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rel-column-width="20*"/>
    </style:style>
    <style:style style:family="table-column" style:parent-style-name="colspec" style:name="id1-3-2-2-3-2-1-2">
      <style:table-column-properties style:rel-column-width="49*"/>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40-3">
      <text:list-level-style-bullet text:bullet-char="-" text:level="1">
        <style:list-level-properties text:min-label-width="10mm"/>
      </text:list-level-style-bullet>
    </text:list-style>
    <text:list-style style:name="id1-3-2-2-40-3-1">
      <text:list-level-style-bullet text:bullet-char="-" text:level="1">
        <style:list-level-properties text:min-label-width="10mm"/>
      </text:list-level-style-bullet>
    </text:list-style>
    <text:list-style style:name="id1-3-2-2-40-3-2">
      <text:list-level-style-bullet text:bullet-char="-" text:level="1">
        <style:list-level-properties text:min-label-width="10mm"/>
      </text:list-level-style-bullet>
    </text:list-style>
    <text:list-style style:name="id1-3-2-2-40-6">
      <text:list-level-style-bullet text:bullet-char="-" text:level="1">
        <style:list-level-properties text:min-label-width="10mm"/>
      </text:list-level-style-bullet>
    </text:list-style>
    <text:list-style style:name="id1-3-2-2-40-6-1">
      <text:list-level-style-bullet text:bullet-char="-" text:level="1">
        <style:list-level-properties text:min-label-width="10mm"/>
      </text:list-level-style-bullet>
    </text:list-style>
    <text:list-style style:name="id1-3-2-2-40-6-2">
      <text:list-level-style-bullet text:bullet-char="-" text:level="1">
        <style:list-level-properties text:min-label-width="10mm"/>
      </text:list-level-style-bullet>
    </text:list-style>
    <text:list-style style:name="id1-3-2-2-40-6-3">
      <text:list-level-style-bullet text:bullet-char="-" text:level="1">
        <style:list-level-properties text:min-label-width="10mm"/>
      </text:list-level-style-bullet>
    </text:list-style>
    <text:list-style style:name="id1-3-2-2-40-6-4">
      <text:list-level-style-bullet text:bullet-char="-" text:level="1">
        <style:list-level-properties text:min-label-width="10mm"/>
      </text:list-level-style-bullet>
    </text:list-style>
    <text:list-style style:name="id1-3-2-2-40-6-5">
      <text:list-level-style-bullet text:bullet-char="-" text:level="1">
        <style:list-level-properties text:min-label-width="10mm"/>
      </text:list-level-style-bullet>
    </text:list-style>
    <text:list-style style:name="id1-3-2-2-40-6-6">
      <text:list-level-style-bullet text:bullet-char="-" text:level="1">
        <style:list-level-properties text:min-label-width="10mm"/>
      </text:list-level-style-bullet>
    </text:list-style>
    <text:list-style style:name="id1-3-2-2-40-6-7">
      <text:list-level-style-bullet text:bullet-char="-" text:level="1">
        <style:list-level-properties text:min-label-width="10mm"/>
      </text:list-level-style-bullet>
    </text:list-style>
    <text:list-style style:name="id1-3-2-2-40-6-8">
      <text:list-level-style-bullet text:bullet-char="-" text:level="1">
        <style:list-level-properties text:min-label-width="10mm"/>
      </text:list-level-style-bullet>
    </text:list-style>
    <text:list-style style:name="id1-3-2-2-40-6-9">
      <text:list-level-style-bullet text:bullet-char="-" text:level="1">
        <style:list-level-properties text:min-label-width="10mm"/>
      </text:list-level-style-bullet>
    </text:list-style>
    <text:list-style style:name="id1-3-2-2-40-6-10">
      <text:list-level-style-bullet text:bullet-char="-" text:level="1">
        <style:list-level-properties text:min-label-width="10mm"/>
      </text:list-level-style-bullet>
    </text:list-style>
    <text:list-style style:name="id1-3-2-2-40-6-11">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6">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4">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60-5">
      <text:list-level-style-bullet text:bullet-char="-" text:level="1">
        <style:list-level-properties text:min-label-width="10mm"/>
      </text:list-level-style-bullet>
    </text:list-style>
    <text:list-style style:name="id1-3-2-2-60-5-1">
      <text:list-level-style-bullet text:bullet-char="-" text:level="1">
        <style:list-level-properties text:min-label-width="10mm"/>
      </text:list-level-style-bullet>
    </text:list-style>
    <text:list-style style:name="id1-3-2-2-60-5-2">
      <text:list-level-style-bullet text:bullet-char="-" text:level="1">
        <style:list-level-properties text:min-label-width="10mm"/>
      </text:list-level-style-bullet>
    </text:list-style>
    <text:list-style style:name="id1-3-2-2-60-5-3">
      <text:list-level-style-bullet text:bullet-char="-" text:level="1">
        <style:list-level-properties text:min-label-width="10mm"/>
      </text:list-level-style-bullet>
    </text:list-style>
    <text:list-style style:name="id1-3-2-2-60-5-4">
      <text:list-level-style-bullet text:bullet-char="-" text:level="1">
        <style:list-level-properties text:min-label-width="10mm"/>
      </text:list-level-style-bullet>
    </text:list-style>
    <text:list-style style:name="id1-3-2-2-60-5-5">
      <text:list-level-style-bullet text:bullet-char="-" text:level="1">
        <style:list-level-properties text:min-label-width="10mm"/>
      </text:list-level-style-bullet>
    </text:list-style>
    <text:list-style style:name="id1-3-2-2-60-5-6">
      <text:list-level-style-bullet text:bullet-char="-" text:level="1">
        <style:list-level-properties text:min-label-width="10mm"/>
      </text:list-level-style-bullet>
    </text:list-style>
    <text:list-style style:name="id1-3-2-2-60-5-7">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6-7-3">
      <text:list-level-style-bullet text:bullet-char="-" text:level="1">
        <style:list-level-properties text:min-label-width="10mm"/>
      </text:list-level-style-bullet>
    </text:list-style>
    <text:list-style style:name="id1-3-2-2-66-7-4">
      <text:list-level-style-bullet text:bullet-char="-" text:level="1">
        <style:list-level-properties text:min-label-width="10mm"/>
      </text:list-level-style-bullet>
    </text:list-style>
    <text:list-style style:name="id1-3-2-2-66-7-5">
      <text:list-level-style-bullet text:bullet-char="-" text:level="1">
        <style:list-level-properties text:min-label-width="10mm"/>
      </text:list-level-style-bullet>
    </text:list-style>
    <text:list-style style:name="id1-3-2-2-66-7-6">
      <text:list-level-style-bullet text:bullet-char="-" text:level="1">
        <style:list-level-properties text:min-label-width="10mm"/>
      </text:list-level-style-bullet>
    </text:list-style>
    <text:list-style style:name="id1-3-2-2-66-7-7">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5-5">
      <text:list-level-style-bullet text:bullet-char="-" text:level="1">
        <style:list-level-properties text:min-label-width="10mm"/>
      </text:list-level-style-bullet>
    </text:list-style>
    <text:list-style style:name="id1-3-2-2-74-5-6">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6-2">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7-1">
      <text:list-level-style-bullet text:bullet-char="-" text:level="1">
        <style:list-level-properties text:min-label-width="10mm"/>
      </text:list-level-style-bullet>
    </text:list-style>
    <text:list-style style:name="id1-3-2-2-84-7-2">
      <text:list-level-style-bullet text:bullet-char="-" text:level="1">
        <style:list-level-properties text:min-label-width="10mm"/>
      </text:list-level-style-bullet>
    </text:list-style>
    <text:list-style style:name="id1-3-2-2-84-10">
      <text:list-level-style-bullet text:bullet-char="-" text:level="1">
        <style:list-level-properties text:min-label-width="10mm"/>
      </text:list-level-style-bullet>
    </text:list-style>
    <text:list-style style:name="id1-3-2-2-84-10-1">
      <text:list-level-style-bullet text:bullet-char="-" text:level="1">
        <style:list-level-properties text:min-label-width="10mm"/>
      </text:list-level-style-bullet>
    </text:list-style>
    <text:list-style style:name="id1-3-2-2-84-10-2">
      <text:list-level-style-bullet text:bullet-char="-" text:level="1">
        <style:list-level-properties text:min-label-width="10mm"/>
      </text:list-level-style-bullet>
    </text:list-style>
    <text:list-style style:name="id1-3-2-2-84-10-3">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text:list-style style:name="id1-3-2-2-89-6-1">
      <text:list-level-style-bullet text:bullet-char="-" text:level="1">
        <style:list-level-properties text:min-label-width="10mm"/>
      </text:list-level-style-bullet>
    </text:list-style>
    <text:list-style style:name="id1-3-2-2-89-6-2">
      <text:list-level-style-bullet text:bullet-char="-" text:level="1">
        <style:list-level-properties text:min-label-width="10mm"/>
      </text:list-level-style-bullet>
    </text:list-style>
    <text:list-style style:name="id1-3-2-2-89-6-3">
      <text:list-level-style-bullet text:bullet-char="-" text:level="1">
        <style:list-level-properties text:min-label-width="10mm"/>
      </text:list-level-style-bullet>
    </text:list-style>
    <text:list-style style:name="id1-3-2-2-89-6-4">
      <text:list-level-style-bullet text:bullet-char="-" text:level="1">
        <style:list-level-properties text:min-label-width="10mm"/>
      </text:list-level-style-bullet>
    </text:list-style>
    <text:list-style style:name="id1-3-2-2-89-6-5">
      <text:list-level-style-bullet text:bullet-char="-" text:level="1">
        <style:list-level-properties text:min-label-width="10mm"/>
      </text:list-level-style-bullet>
    </text:list-style>
    <text:list-style style:name="id1-3-2-2-9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0-1">
      <text:list-level-style-bullet text:bullet-char="-" text:level="1">
        <style:list-level-properties text:min-label-width="10mm"/>
      </text:list-level-style-bullet>
    </text:list-style>
    <text:list-style style:name="id1-3-2-2-112-10-2">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0-1">
      <text:list-level-style-bullet text:bullet-char="-" text:level="1">
        <style:list-level-properties text:min-label-width="10mm"/>
      </text:list-level-style-bullet>
    </text:list-style>
    <text:list-style style:name="id1-3-2-2-115-10-2">
      <text:list-level-style-bullet text:bullet-char="-" text:level="1">
        <style:list-level-properties text:min-label-width="10mm"/>
      </text:list-level-style-bullet>
    </text:list-style>
    <text:list-style style:name="id1-3-2-2-115-10-3">
      <text:list-level-style-bullet text:bullet-char="-" text:level="1">
        <style:list-level-properties text:min-label-width="10mm"/>
      </text:list-level-style-bullet>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bullet text:bullet-char="-" text:level="1">
        <style:list-level-properties text:min-label-width="10mm"/>
      </text:list-level-style-bullet>
    </text:list-style>
    <text:list-style style:name="id1-3-2-2-146-4-1">
      <text:list-level-style-bullet text:bullet-char="-" text:level="1">
        <style:list-level-properties text:min-label-width="10mm"/>
      </text:list-level-style-bullet>
    </text:list-style>
    <text:list-style style:name="id1-3-2-2-146-4-2">
      <text:list-level-style-bullet text:bullet-char="-" text:level="1">
        <style:list-level-properties text:min-label-width="10mm"/>
      </text:list-level-style-bullet>
    </text:list-style>
    <text:list-style style:name="id1-3-2-2-146-4-3">
      <text:list-level-style-bullet text:bullet-char="-" text:level="1">
        <style:list-level-properties text:min-label-width="10mm"/>
      </text:list-level-style-bullet>
    </text:list-style>
    <text:list-style style:name="id1-3-2-2-146-4-4">
      <text:list-level-style-bullet text:bullet-char="-" text:level="1">
        <style:list-level-properties text:min-label-width="10mm"/>
      </text:list-level-style-bullet>
    </text:list-style>
    <text:list-style style:name="id1-3-2-2-146-4-5">
      <text:list-level-style-bullet text:bullet-char="-" text:level="1">
        <style:list-level-properties text:min-label-width="10mm"/>
      </text:list-level-style-bullet>
    </text:list-style>
    <text:list-style style:name="id1-3-2-2-160-10">
      <text:list-level-style-bullet text:bullet-char="-" text:level="1">
        <style:list-level-properties text:min-label-width="10mm"/>
      </text:list-level-style-bullet>
    </text:list-style>
    <text:list-style style:name="id1-3-2-2-160-10-1">
      <text:list-level-style-bullet text:bullet-char="-" text:level="1">
        <style:list-level-properties text:min-label-width="10mm"/>
      </text:list-level-style-bullet>
    </text:list-style>
    <text:list-style style:name="id1-3-2-2-160-10-2">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4-1">
      <text:list-level-style-bullet text:bullet-char="-" text:level="1">
        <style:list-level-properties text:min-label-width="10mm"/>
      </text:list-level-style-bullet>
    </text:list-style>
    <text:list-style style:name="id1-3-2-2-161-4-2">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6-1">
      <text:list-level-style-bullet text:bullet-char="-" text:level="1">
        <style:list-level-properties text:min-label-width="10mm"/>
      </text:list-level-style-bullet>
    </text:list-style>
    <text:list-style style:name="id1-3-2-2-164-6-2">
      <text:list-level-style-bullet text:bullet-char="-" text:level="1">
        <style:list-level-properties text:min-label-width="10mm"/>
      </text:list-level-style-bullet>
    </text:list-style>
    <text:list-style style:name="id1-3-2-2-164-6-3">
      <text:list-level-style-bullet text:bullet-char="-" text:level="1">
        <style:list-level-properties text:min-label-width="10mm"/>
      </text:list-level-style-bullet>
    </text:list-style>
    <text:list-style style:name="id1-3-2-2-164-6-4">
      <text:list-level-style-bullet text:bullet-char="-" text:level="1">
        <style:list-level-properties text:min-label-width="10mm"/>
      </text:list-level-style-bullet>
    </text:list-style>
    <text:list-style style:name="id1-3-2-2-1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6">
      <text:list-level-style-bullet text:bullet-char="-" text:level="1">
        <style:list-level-properties text:min-label-width="10mm"/>
      </text:list-level-style-bullet>
    </text:list-style>
    <text:list-style style:name="id1-3-2-2-177-6-1">
      <text:list-level-style-bullet text:bullet-char="-" text:level="1">
        <style:list-level-properties text:min-label-width="10mm"/>
      </text:list-level-style-bullet>
    </text:list-style>
    <text:list-style style:name="id1-3-2-2-177-6-2">
      <text:list-level-style-bullet text:bullet-char="-" text:level="1">
        <style:list-level-properties text:min-label-width="10mm"/>
      </text:list-level-style-bullet>
    </text:list-style>
    <text:list-style style:name="id1-3-2-2-196-6">
      <text:list-level-style-bullet text:bullet-char="-" text:level="1">
        <style:list-level-properties text:min-label-width="10mm"/>
      </text:list-level-style-bullet>
    </text:list-style>
    <text:list-style style:name="id1-3-2-2-196-6-1">
      <text:list-level-style-bullet text:bullet-char="-" text:level="1">
        <style:list-level-properties text:min-label-width="10mm"/>
      </text:list-level-style-bullet>
    </text:list-style>
    <text:list-style style:name="id1-3-2-2-196-6-2">
      <text:list-level-style-bullet text:bullet-char="-" text:level="1">
        <style:list-level-properties text:min-label-width="10mm"/>
      </text:list-level-style-bullet>
    </text:list-style>
    <text:list-style style:name="id1-3-2-2-196-6-3">
      <text:list-level-style-bullet text:bullet-char="-" text:level="1">
        <style:list-level-properties text:min-label-width="10mm"/>
      </text:list-level-style-bullet>
    </text:list-style>
    <text:list-style style:name="id1-3-2-2-196-6-4">
      <text:list-level-style-bullet text:bullet-char="-" text:level="1">
        <style:list-level-properties text:min-label-width="10mm"/>
      </text:list-level-style-bullet>
    </text:list-style>
    <text:list-style style:name="id1-3-2-2-196-6-5">
      <text:list-level-style-bullet text:bullet-char="-" text:level="1">
        <style:list-level-properties text:min-label-width="10mm"/>
      </text:list-level-style-bullet>
    </text:list-style>
    <text:list-style style:name="id1-3-2-2-196-6-6">
      <text:list-level-style-bullet text:bullet-char="-" text:level="1">
        <style:list-level-properties text:min-label-width="10mm"/>
      </text:list-level-style-bullet>
    </text:list-style>
    <text:list-style style:name="id1-3-2-2-196-6-7">
      <text:list-level-style-bullet text:bullet-char="-" text:level="1">
        <style:list-level-properties text:min-label-width="10mm"/>
      </text:list-level-style-bullet>
    </text:list-style>
    <text:list-style style:name="id1-3-2-2-196-6-8">
      <text:list-level-style-bullet text:bullet-char="-" text:level="1">
        <style:list-level-properties text:min-label-width="10mm"/>
      </text:list-level-style-bullet>
    </text:list-style>
    <text:list-style style:name="id1-3-2-2-218-6">
      <text:list-level-style-bullet text:bullet-char="-" text:level="1">
        <style:list-level-properties text:min-label-width="10mm"/>
      </text:list-level-style-bullet>
    </text:list-style>
    <text:list-style style:name="id1-3-2-2-218-6-1">
      <text:list-level-style-bullet text:bullet-char="-" text:level="1">
        <style:list-level-properties text:min-label-width="10mm"/>
      </text:list-level-style-bullet>
    </text:list-style>
    <text:list-style style:name="id1-3-2-2-218-6-2">
      <text:list-level-style-bullet text:bullet-char="-" text:level="1">
        <style:list-level-properties text:min-label-width="10mm"/>
      </text:list-level-style-bullet>
    </text:list-style>
    <text:list-style style:name="id1-3-2-2-218-6-3">
      <text:list-level-style-bullet text:bullet-char="-" text:level="1">
        <style:list-level-properties text:min-label-width="10mm"/>
      </text:list-level-style-bullet>
    </text:list-style>
    <text:list-style style:name="id1-3-2-2-218-6-4">
      <text:list-level-style-bullet text:bullet-char="-" text:level="1">
        <style:list-level-properties text:min-label-width="10mm"/>
      </text:list-level-style-bullet>
    </text:list-style>
    <text:list-style style:name="id1-3-2-2-218-6-5">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10-7">
      <text:list-level-style-bullet text:bullet-char="-" text:level="1">
        <style:list-level-properties text:min-label-width="10mm"/>
      </text:list-level-style-bullet>
    </text:list-style>
    <text:list-style style:name="id1-3-2-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6-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13">
      <text:list-level-style-bullet text:bullet-char="-" text:level="1">
        <style:list-level-properties text:min-label-width="10mm"/>
      </text:list-level-style-bullet>
    </text:list-style>
    <text:list-style style:name="id1-3-2-2-303-13-1">
      <text:list-level-style-bullet text:bullet-char="-" text:level="1">
        <style:list-level-properties text:min-label-width="10mm"/>
      </text:list-level-style-bullet>
    </text:list-style>
    <text:list-style style:name="id1-3-2-2-303-13-2">
      <text:list-level-style-bullet text:bullet-char="-" text:level="1">
        <style:list-level-properties text:min-label-width="10mm"/>
      </text:list-level-style-bullet>
    </text:list-style>
    <text:list-style style:name="id1-3-2-2-303-13-3">
      <text:list-level-style-bullet text:bullet-char="-" text:level="1">
        <style:list-level-properties text:min-label-width="10mm"/>
      </text:list-level-style-bullet>
    </text:list-style>
    <text:list-style style:name="id1-3-2-2-303-13-4">
      <text:list-level-style-bullet text:bullet-char="-" text:level="1">
        <style:list-level-properties text:min-label-width="10mm"/>
      </text:list-level-style-bullet>
    </text:list-style>
    <text:list-style style:name="id1-3-2-2-303-13-5">
      <text:list-level-style-bullet text:bullet-char="-" text:level="1">
        <style:list-level-properties text:min-label-width="10mm"/>
      </text:list-level-style-bullet>
    </text:list-style>
    <text:list-style style:name="id1-3-2-2-303-13-6">
      <text:list-level-style-bullet text:bullet-char="-" text:level="1">
        <style:list-level-properties text:min-label-width="10mm"/>
      </text:list-level-style-bullet>
    </text:list-style>
    <text:list-style style:name="id1-3-2-2-303-13-7">
      <text:list-level-style-bullet text:bullet-char="-" text:level="1">
        <style:list-level-properties text:min-label-width="10mm"/>
      </text:list-level-style-bullet>
    </text:list-style>
    <text:list-style style:name="id1-3-2-2-304-3">
      <text:list-level-style-bullet text:bullet-char="-" text:level="1">
        <style:list-level-properties text:min-label-width="10mm"/>
      </text:list-level-style-bullet>
    </text:list-style>
    <text:list-style style:name="id1-3-2-2-304-3-1">
      <text:list-level-style-bullet text:bullet-char="-" text:level="1">
        <style:list-level-properties text:min-label-width="10mm"/>
      </text:list-level-style-bullet>
    </text:list-style>
    <text:list-style style:name="id1-3-2-2-304-3-2">
      <text:list-level-style-bullet text:bullet-char="-" text:level="1">
        <style:list-level-properties text:min-label-width="10mm"/>
      </text:list-level-style-bullet>
    </text:list-style>
    <text:list-style style:name="id1-3-2-2-304-3-3">
      <text:list-level-style-bullet text:bullet-char="-" text:level="1">
        <style:list-level-properties text:min-label-width="10mm"/>
      </text:list-level-style-bullet>
    </text:list-style>
    <text:list-style style:name="id1-3-2-2-304-3-4">
      <text:list-level-style-bullet text:bullet-char="-" text:level="1">
        <style:list-level-properties text:min-label-width="10mm"/>
      </text:list-level-style-bullet>
    </text:list-style>
    <text:list-style style:name="id1-3-2-2-305-3">
      <text:list-level-style-bullet text:bullet-char="-" text:level="1">
        <style:list-level-properties text:min-label-width="10mm"/>
      </text:list-level-style-bullet>
    </text:list-style>
    <text:list-style style:name="id1-3-2-2-305-3-1">
      <text:list-level-style-bullet text:bullet-char="-" text:level="1">
        <style:list-level-properties text:min-label-width="10mm"/>
      </text:list-level-style-bullet>
    </text:list-style>
    <text:list-style style:name="id1-3-2-2-305-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text:list-style style:name="id1-3-2-2-313-3-3">
      <text:list-level-style-bullet text:bullet-char="-" text:level="1">
        <style:list-level-properties text:min-label-width="10mm"/>
      </text:list-level-style-bullet>
    </text:list-style>
    <text:list-style style:name="id1-3-2-2-313-3-4">
      <text:list-level-style-bullet text:bullet-char="-" text:level="1">
        <style:list-level-properties text:min-label-width="10mm"/>
      </text:list-level-style-bullet>
    </text:list-style>
    <text:list-style style:name="id1-3-2-2-313-3-5">
      <text:list-level-style-bullet text:bullet-char="-" text:level="1">
        <style:list-level-properties text:min-label-width="10mm"/>
      </text:list-level-style-bullet>
    </text:list-style>
    <text:list-style style:name="id1-3-2-2-313-3-6">
      <text:list-level-style-bullet text:bullet-char="-" text:level="1">
        <style:list-level-properties text:min-label-width="10mm"/>
      </text:list-level-style-bullet>
    </text:list-style>
    <text:list-style style:name="id1-3-2-2-313-3-7">
      <text:list-level-style-bullet text:bullet-char="-" text:level="1">
        <style:list-level-properties text:min-label-width="10mm"/>
      </text:list-level-style-bullet>
    </text:list-style>
    <text:list-style style:name="id1-3-2-2-313-3-8">
      <text:list-level-style-bullet text:bullet-char="-" text:level="1">
        <style:list-level-properties text:min-label-width="10mm"/>
      </text:list-level-style-bullet>
    </text:list-style>
    <text:list-style style:name="id1-3-2-2-31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3-9">
      <text:list-level-style-bullet text:bullet-char="-" text:level="1">
        <style:list-level-properties text:min-label-width="10mm"/>
      </text:list-level-style-bullet>
    </text:list-style>
    <text:list-style style:name="id1-3-2-2-313-3-10">
      <text:list-level-style-bullet text:bullet-char="-" text:level="1">
        <style:list-level-properties text:min-label-width="10mm"/>
      </text:list-level-style-bullet>
    </text:list-style>
    <text:list-style style:name="id1-3-2-2-313-3-11">
      <text:list-level-style-bullet text:bullet-char="-" text:level="1">
        <style:list-level-properties text:min-label-width="10mm"/>
      </text:list-level-style-bullet>
    </text:list-style>
    <text:list-style style:name="id1-3-2-2-313-3-12">
      <text:list-level-style-bullet text:bullet-char="-" text:level="1">
        <style:list-level-properties text:min-label-width="10mm"/>
      </text:list-level-style-bullet>
    </text:list-style>
    <text:list-style style:name="id1-3-2-2-313-6">
      <text:list-level-style-bullet text:bullet-char="-" text:level="1">
        <style:list-level-properties text:min-label-width="10mm"/>
      </text:list-level-style-bullet>
    </text:list-style>
    <text:list-style style:name="id1-3-2-2-313-6-1">
      <text:list-level-style-bullet text:bullet-char="-" text:level="1">
        <style:list-level-properties text:min-label-width="10mm"/>
      </text:list-level-style-bullet>
    </text:list-style>
    <text:list-style style:name="id1-3-2-2-313-6-2">
      <text:list-level-style-bullet text:bullet-char="-" text:level="1">
        <style:list-level-properties text:min-label-width="10mm"/>
      </text:list-level-style-bullet>
    </text:list-style>
    <text:list-style style:name="id1-3-2-2-313-6-3">
      <text:list-level-style-bullet text:bullet-char="-" text:level="1">
        <style:list-level-properties text:min-label-width="10mm"/>
      </text:list-level-style-bullet>
    </text:list-style>
    <text:list-style style:name="id1-3-2-2-3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bullet text:bullet-char="-" text:level="1">
        <style:list-level-properties text:min-label-width="10mm"/>
      </text:list-level-style-bullet>
    </text:list-style>
    <text:list-style style:name="id1-3-2-2-347-4-1">
      <text:list-level-style-bullet text:bullet-char="-" text:level="1">
        <style:list-level-properties text:min-label-width="10mm"/>
      </text:list-level-style-bullet>
    </text:list-style>
    <text:list-style style:name="id1-3-2-2-347-4-2">
      <text:list-level-style-bullet text:bullet-char="-" text:level="1">
        <style:list-level-properties text:min-label-width="10mm"/>
      </text:list-level-style-bullet>
    </text:list-style>
    <text:list-style style:name="id1-3-2-2-347-4-3">
      <text:list-level-style-bullet text:bullet-char="-" text:level="1">
        <style:list-level-properties text:min-label-width="10mm"/>
      </text:list-level-style-bullet>
    </text:list-style>
    <text:list-style style:name="id1-3-2-2-347-4-4">
      <text:list-level-style-bullet text:bullet-char="-" text:level="1">
        <style:list-level-properties text:min-label-width="10mm"/>
      </text:list-level-style-bullet>
    </text:list-style>
    <text:list-style style:name="id1-3-2-2-347-4-5">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3-1">
      <text:list-level-style-bullet text:bullet-char="-" text:level="1">
        <style:list-level-properties text:min-label-width="10mm"/>
      </text:list-level-style-bullet>
    </text:list-style>
    <text:list-style style:name="id1-3-2-2-348-3-2">
      <text:list-level-style-bullet text:bullet-char="-" text:level="1">
        <style:list-level-properties text:min-label-width="10mm"/>
      </text:list-level-style-bullet>
    </text:list-style>
    <text:list-style style:name="id1-3-2-2-348-3-3">
      <text:list-level-style-bullet text:bullet-char="-" text:level="1">
        <style:list-level-properties text:min-label-width="10mm"/>
      </text:list-level-style-bullet>
    </text:list-style>
    <text:list-style style:name="id1-3-2-2-348-3-4">
      <text:list-level-style-bullet text:bullet-char="-" text:level="1">
        <style:list-level-properties text:min-label-width="10mm"/>
      </text:list-level-style-bullet>
    </text:list-style>
    <text:list-style style:name="id1-3-2-2-348-3-5">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4-1">
      <text:list-level-style-bullet text:bullet-char="-" text:level="1">
        <style:list-level-properties text:min-label-width="10mm"/>
      </text:list-level-style-bullet>
    </text:list-style>
    <text:list-style style:name="id1-3-2-2-361-4-2">
      <text:list-level-style-bullet text:bullet-char="-" text:level="1">
        <style:list-level-properties text:min-label-width="10mm"/>
      </text:list-level-style-bullet>
    </text:list-style>
    <text:list-style style:name="id1-3-2-2-361-8">
      <text:list-level-style-bullet text:bullet-char="-" text:level="1">
        <style:list-level-properties text:min-label-width="10mm"/>
      </text:list-level-style-bullet>
    </text:list-style>
    <text:list-style style:name="id1-3-2-2-361-8-1">
      <text:list-level-style-bullet text:bullet-char="-" text:level="1">
        <style:list-level-properties text:min-label-width="10mm"/>
      </text:list-level-style-bullet>
    </text:list-style>
    <text:list-style style:name="id1-3-2-2-361-8-2">
      <text:list-level-style-bullet text:bullet-char="-" text:level="1">
        <style:list-level-properties text:min-label-width="10mm"/>
      </text:list-level-style-bullet>
    </text:list-style>
    <text:list-style style:name="id1-3-2-2-361-8-3">
      <text:list-level-style-bullet text:bullet-char="-" text:level="1">
        <style:list-level-properties text:min-label-width="10mm"/>
      </text:list-level-style-bullet>
    </text:list-style>
    <text:list-style style:name="id1-3-2-2-361-8-4">
      <text:list-level-style-bullet text:bullet-char="-" text:level="1">
        <style:list-level-properties text:min-label-width="10mm"/>
      </text:list-level-style-bullet>
    </text:list-style>
    <text:list-style style:name="id1-3-2-2-361-8-5">
      <text:list-level-style-bullet text:bullet-char="-" text:level="1">
        <style:list-level-properties text:min-label-width="10mm"/>
      </text:list-level-style-bullet>
    </text:list-style>
    <text:list-style style:name="id1-3-2-2-361-8-6">
      <text:list-level-style-bullet text:bullet-char="-" text:level="1">
        <style:list-level-properties text:min-label-width="10mm"/>
      </text:list-level-style-bullet>
    </text:list-style>
    <text:list-style style:name="id1-3-2-2-361-8-7">
      <text:list-level-style-bullet text:bullet-char="-" text:level="1">
        <style:list-level-properties text:min-label-width="10mm"/>
      </text:list-level-style-bullet>
    </text:list-style>
    <text:list-style style:name="id1-3-2-2-371-6">
      <text:list-level-style-bullet text:bullet-char="-" text:level="1">
        <style:list-level-properties text:min-label-width="10mm"/>
      </text:list-level-style-bullet>
    </text:list-style>
    <text:list-style style:name="id1-3-2-2-371-6-1">
      <text:list-level-style-bullet text:bullet-char="-" text:level="1">
        <style:list-level-properties text:min-label-width="10mm"/>
      </text:list-level-style-bullet>
    </text:list-style>
    <text:list-style style:name="id1-3-2-2-371-6-2">
      <text:list-level-style-bullet text:bullet-char="-" text:level="1">
        <style:list-level-properties text:min-label-width="10mm"/>
      </text:list-level-style-bullet>
    </text:list-style>
    <text:list-style style:name="id1-3-2-2-371-6-3">
      <text:list-level-style-bullet text:bullet-char="-" text:level="1">
        <style:list-level-properties text:min-label-width="10mm"/>
      </text:list-level-style-bullet>
    </text:list-style>
    <text:list-style style:name="id1-3-2-2-371-6-4">
      <text:list-level-style-bullet text:bullet-char="-" text:level="1">
        <style:list-level-properties text:min-label-width="10mm"/>
      </text:list-level-style-bullet>
    </text:list-style>
    <text:list-style style:name="id1-3-2-2-373-8">
      <text:list-level-style-bullet text:bullet-char="-" text:level="1">
        <style:list-level-properties text:min-label-width="10mm"/>
      </text:list-level-style-bullet>
    </text:list-style>
    <text:list-style style:name="id1-3-2-2-373-8-1">
      <text:list-level-style-bullet text:bullet-char="-" text:level="1">
        <style:list-level-properties text:min-label-width="10mm"/>
      </text:list-level-style-bullet>
    </text:list-style>
    <text:list-style style:name="id1-3-2-2-373-8-2">
      <text:list-level-style-bullet text:bullet-char="-" text:level="1">
        <style:list-level-properties text:min-label-width="10mm"/>
      </text:list-level-style-bullet>
    </text:list-style>
    <text:list-style style:name="id1-3-2-2-381-6">
      <text:list-level-style-bullet text:bullet-char="-" text:level="1">
        <style:list-level-properties text:min-label-width="10mm"/>
      </text:list-level-style-bullet>
    </text:list-style>
    <text:list-style style:name="id1-3-2-2-381-6-1">
      <text:list-level-style-bullet text:bullet-char="-" text:level="1">
        <style:list-level-properties text:min-label-width="10mm"/>
      </text:list-level-style-bullet>
    </text:list-style>
    <text:list-style style:name="id1-3-2-2-381-6-2">
      <text:list-level-style-bullet text:bullet-char="-" text:level="1">
        <style:list-level-properties text:min-label-width="10mm"/>
      </text:list-level-style-bullet>
    </text:list-style>
    <text:list-style style:name="id1-3-2-2-386-6">
      <text:list-level-style-bullet text:bullet-char="-" text:level="1">
        <style:list-level-properties text:min-label-width="10mm"/>
      </text:list-level-style-bullet>
    </text:list-style>
    <text:list-style style:name="id1-3-2-2-386-6-1">
      <text:list-level-style-bullet text:bullet-char="-" text:level="1">
        <style:list-level-properties text:min-label-width="10mm"/>
      </text:list-level-style-bullet>
    </text:list-style>
    <text:list-style style:name="id1-3-2-2-386-6-2">
      <text:list-level-style-bullet text:bullet-char="-" text:level="1">
        <style:list-level-properties text:min-label-width="10mm"/>
      </text:list-level-style-bullet>
    </text:list-style>
    <text:list-style style:name="id1-3-2-2-389-7">
      <text:list-level-style-bullet text:bullet-char="-" text:level="1">
        <style:list-level-properties text:min-label-width="10mm"/>
      </text:list-level-style-bullet>
    </text:list-style>
    <text:list-style style:name="id1-3-2-2-389-7-1">
      <text:list-level-style-bullet text:bullet-char="-" text:level="1">
        <style:list-level-properties text:min-label-width="10mm"/>
      </text:list-level-style-bullet>
    </text:list-style>
    <text:list-style style:name="id1-3-2-2-389-7-2">
      <text:list-level-style-bullet text:bullet-char="-" text:level="1">
        <style:list-level-properties text:min-label-width="10mm"/>
      </text:list-level-style-bullet>
    </text:list-style>
    <text:list-style style:name="id1-3-2-2-389-7-3">
      <text:list-level-style-bullet text:bullet-char="-" text:level="1">
        <style:list-level-properties text:min-label-width="10mm"/>
      </text:list-level-style-bullet>
    </text:list-style>
    <text:list-style style:name="id1-3-2-2-389-7-4">
      <text:list-level-style-bullet text:bullet-char="-" text:level="1">
        <style:list-level-properties text:min-label-width="10mm"/>
      </text:list-level-style-bullet>
    </text:list-style>
    <text:list-style style:name="id1-3-2-2-389-7-5">
      <text:list-level-style-bullet text:bullet-char="-" text:level="1">
        <style:list-level-properties text:min-label-width="10mm"/>
      </text:list-level-style-bullet>
    </text:list-style>
    <text:list-style style:name="id1-3-2-2-389-7-6">
      <text:list-level-style-bullet text:bullet-char="-" text:level="1">
        <style:list-level-properties text:min-label-width="10mm"/>
      </text:list-level-style-bullet>
    </text:list-style>
    <text:list-style style:name="id1-3-2-2-399-5">
      <text:list-level-style-bullet text:bullet-char="-" text:level="1">
        <style:list-level-properties text:min-label-width="10mm"/>
      </text:list-level-style-bullet>
    </text:list-style>
    <text:list-style style:name="id1-3-2-2-399-5-1">
      <text:list-level-style-bullet text:bullet-char="-" text:level="1">
        <style:list-level-properties text:min-label-width="10mm"/>
      </text:list-level-style-bullet>
    </text:list-style>
    <text:list-style style:name="id1-3-2-2-399-5-2">
      <text:list-level-style-bullet text:bullet-char="-" text:level="1">
        <style:list-level-properties text:min-label-width="10mm"/>
      </text:list-level-style-bullet>
    </text:list-style>
    <text:list-style style:name="id1-3-2-2-403-8">
      <text:list-level-style-bullet text:bullet-char="-" text:level="1">
        <style:list-level-properties text:min-label-width="10mm"/>
      </text:list-level-style-bullet>
    </text:list-style>
    <text:list-style style:name="id1-3-2-2-403-8-1">
      <text:list-level-style-bullet text:bullet-char="-" text:level="1">
        <style:list-level-properties text:min-label-width="10mm"/>
      </text:list-level-style-bullet>
    </text:list-style>
    <text:list-style style:name="id1-3-2-2-403-8-2">
      <text:list-level-style-bullet text:bullet-char="-" text:level="1">
        <style:list-level-properties text:min-label-width="10mm"/>
      </text:list-level-style-bullet>
    </text:list-style>
    <text:list-style style:name="id1-3-2-2-403-8-3">
      <text:list-level-style-bullet text:bullet-char="-" text:level="1">
        <style:list-level-properties text:min-label-width="10mm"/>
      </text:list-level-style-bullet>
    </text:list-style>
    <text:list-style style:name="id1-3-2-2-403-8-4">
      <text:list-level-style-bullet text:bullet-char="-" text:level="1">
        <style:list-level-properties text:min-label-width="10mm"/>
      </text:list-level-style-bullet>
    </text:list-style>
    <text:list-style style:name="id1-3-2-2-403-8-5">
      <text:list-level-style-bullet text:bullet-char="-" text:level="1">
        <style:list-level-properties text:min-label-width="10mm"/>
      </text:list-level-style-bullet>
    </text:list-style>
    <text:list-style style:name="id1-3-2-2-403-8-6">
      <text:list-level-style-bullet text:bullet-char="-" text:level="1">
        <style:list-level-properties text:min-label-width="10mm"/>
      </text:list-level-style-bullet>
    </text:list-style>
    <text:list-style style:name="id1-3-2-2-403-8-7">
      <text:list-level-style-bullet text:bullet-char="-" text:level="1">
        <style:list-level-properties text:min-label-width="10mm"/>
      </text:list-level-style-bullet>
    </text:list-style>
    <text:list-style style:name="id1-3-2-2-403-8-8">
      <text:list-level-style-bullet text:bullet-char="-" text:level="1">
        <style:list-level-properties text:min-label-width="10mm"/>
      </text:list-level-style-bullet>
    </text:list-style>
    <text:list-style style:name="id1-3-2-2-403-8-9">
      <text:list-level-style-bullet text:bullet-char="-" text:level="1">
        <style:list-level-properties text:min-label-width="10mm"/>
      </text:list-level-style-bullet>
    </text:list-style>
    <text:list-style style:name="id1-3-2-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3-8-2">
      <text:list-level-style-bullet text:bullet-char="-" text:level="1">
        <style:list-level-properties text:min-label-width="10mm"/>
      </text:list-level-style-bullet>
    </text:list-style>
    <text:list-style style:name="id1-3-2-2-429-9">
      <text:list-level-style-bullet text:bullet-char="-" text:level="1">
        <style:list-level-properties text:min-label-width="10mm"/>
      </text:list-level-style-bullet>
    </text:list-style>
    <text:list-style style:name="id1-3-2-2-429-9-1">
      <text:list-level-style-bullet text:bullet-char="-" text:level="1">
        <style:list-level-properties text:min-label-width="10mm"/>
      </text:list-level-style-bullet>
    </text:list-style>
    <text:list-style style:name="id1-3-2-2-429-9-2">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5-1">
      <text:list-level-style-bullet text:bullet-char="-" text:level="1">
        <style:list-level-properties text:min-label-width="10mm"/>
      </text:list-level-style-bullet>
    </text:list-style>
    <text:list-style style:name="id1-3-2-2-434-5-2">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39-5-1">
      <text:list-level-style-bullet text:bullet-char="-" text:level="1">
        <style:list-level-properties text:min-label-width="10mm"/>
      </text:list-level-style-bullet>
    </text:list-style>
    <text:list-style style:name="id1-3-2-2-439-5-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51-3-3">
      <text:list-level-style-bullet text:bullet-char="-" text:level="1">
        <style:list-level-properties text:min-label-width="10mm"/>
      </text:list-level-style-bullet>
    </text:list-style>
    <text:list-style style:name="id1-3-2-2-451-3-4">
      <text:list-level-style-bullet text:bullet-char="-" text:level="1">
        <style:list-level-properties text:min-label-width="10mm"/>
      </text:list-level-style-bullet>
    </text:list-style>
    <text:list-style style:name="id1-3-2-2-451-8">
      <text:list-level-style-bullet text:bullet-char="-" text:level="1">
        <style:list-level-properties text:min-label-width="10mm"/>
      </text:list-level-style-bullet>
    </text:list-style>
    <text:list-style style:name="id1-3-2-2-451-8-1">
      <text:list-level-style-bullet text:bullet-char="-" text:level="1">
        <style:list-level-properties text:min-label-width="10mm"/>
      </text:list-level-style-bullet>
    </text:list-style>
    <text:list-style style:name="id1-3-2-2-451-8-2">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4-1">
      <text:list-level-style-bullet text:bullet-char="-" text:level="1">
        <style:list-level-properties text:min-label-width="10mm"/>
      </text:list-level-style-bullet>
    </text:list-style>
    <text:list-style style:name="id1-3-2-2-456-4-2">
      <text:list-level-style-bullet text:bullet-char="-" text:level="1">
        <style:list-level-properties text:min-label-width="10mm"/>
      </text:list-level-style-bullet>
    </text:list-style>
    <text:list-style style:name="id1-3-2-2-456-4-3">
      <text:list-level-style-bullet text:bullet-char="-" text:level="1">
        <style:list-level-properties text:min-label-width="10mm"/>
      </text:list-level-style-bullet>
    </text:list-style>
    <text:list-style style:name="id1-3-2-2-456-4-4">
      <text:list-level-style-bullet text:bullet-char="-" text:level="1">
        <style:list-level-properties text:min-label-width="10mm"/>
      </text:list-level-style-bullet>
    </text:list-style>
    <text:list-style style:name="id1-3-2-2-456-4-5">
      <text:list-level-style-bullet text:bullet-char="-" text:level="1">
        <style:list-level-properties text:min-label-width="10mm"/>
      </text:list-level-style-bullet>
    </text:list-style>
    <text:list-style style:name="id1-3-2-2-456-4-6">
      <text:list-level-style-bullet text:bullet-char="-" text:level="1">
        <style:list-level-properties text:min-label-width="10mm"/>
      </text:list-level-style-bullet>
    </text:list-style>
    <text:list-style style:name="id1-3-2-2-456-4-7">
      <text:list-level-style-bullet text:bullet-char="-" text:level="1">
        <style:list-level-properties text:min-label-width="10mm"/>
      </text:list-level-style-bullet>
    </text:list-style>
    <text:list-style style:name="id1-3-2-2-456-4-8">
      <text:list-level-style-bullet text:bullet-char="-" text:level="1">
        <style:list-level-properties text:min-label-width="10mm"/>
      </text:list-level-style-bullet>
    </text:list-style>
    <text:list-style style:name="id1-3-2-2-456-4-9">
      <text:list-level-style-bullet text:bullet-char="-" text:level="1">
        <style:list-level-properties text:min-label-width="10mm"/>
      </text:list-level-style-bullet>
    </text:list-style>
    <text:list-style style:name="id1-3-2-2-461-6">
      <text:list-level-style-bullet text:bullet-char="-" text:level="1">
        <style:list-level-properties text:min-label-width="10mm"/>
      </text:list-level-style-bullet>
    </text:list-style>
    <text:list-style style:name="id1-3-2-2-461-6-1">
      <text:list-level-style-bullet text:bullet-char="-" text:level="1">
        <style:list-level-properties text:min-label-width="10mm"/>
      </text:list-level-style-bullet>
    </text:list-style>
    <text:list-style style:name="id1-3-2-2-461-6-2">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0-2-1-3">
      <text:list-level-style-bullet text:bullet-char="-" text:level="1">
        <style:list-level-properties text:min-label-width="10mm"/>
      </text:list-level-style-bullet>
    </text:list-style>
    <text:list-style style:name="id1-3-2-2-480-2-1-3-1">
      <text:list-level-style-bullet text:bullet-char="-" text:level="1">
        <style:list-level-properties text:min-label-width="10mm"/>
      </text:list-level-style-bullet>
    </text:list-style>
    <text:list-style style:name="id1-3-2-2-480-2-1-3-2">
      <text:list-level-style-bullet text:bullet-char="-" text:level="1">
        <style:list-level-properties text:min-label-width="10mm"/>
      </text:list-level-style-bullet>
    </text:list-style>
    <text:list-style style:name="id1-3-2-2-480-2-1-3-3">
      <text:list-level-style-bullet text:bullet-char="-" text:level="1">
        <style:list-level-properties text:min-label-width="10mm"/>
      </text:list-level-style-bullet>
    </text:list-style>
    <text:list-style style:name="id1-3-2-2-4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5">
      <text:list-level-style-bullet text:bullet-char="-" text:level="1">
        <style:list-level-properties text:min-label-width="10mm"/>
      </text:list-level-style-bullet>
    </text:list-style>
    <text:list-style style:name="id1-3-2-2-484-5-1">
      <text:list-level-style-bullet text:bullet-char="-" text:level="1">
        <style:list-level-properties text:min-label-width="10mm"/>
      </text:list-level-style-bullet>
    </text:list-style>
    <text:list-style style:name="id1-3-2-2-484-5-2">
      <text:list-level-style-bullet text:bullet-char="-" text:level="1">
        <style:list-level-properties text:min-label-width="10mm"/>
      </text:list-level-style-bullet>
    </text:list-style>
    <text:list-style style:name="id1-3-2-2-50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0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0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05-3">
      <text:list-level-style-bullet text:bullet-char="-" text:level="1">
        <style:list-level-properties text:min-label-width="10mm"/>
      </text:list-level-style-bullet>
    </text:list-style>
    <text:list-style style:name="id1-3-2-2-505-3-1">
      <text:list-level-style-bullet text:bullet-char="-" text:level="1">
        <style:list-level-properties text:min-label-width="10mm"/>
      </text:list-level-style-bullet>
    </text:list-style>
    <text:list-style style:name="id1-3-2-2-505-3-2">
      <text:list-level-style-bullet text:bullet-char="-" text:level="1">
        <style:list-level-properties text:min-label-width="10mm"/>
      </text:list-level-style-bullet>
    </text:list-style>
    <text:list-style style:name="id1-3-2-2-505-3-3">
      <text:list-level-style-bullet text:bullet-char="-" text:level="1">
        <style:list-level-properties text:min-label-width="10mm"/>
      </text:list-level-style-bullet>
    </text:list-style>
    <text:list-style style:name="id1-3-2-2-505-3-4">
      <text:list-level-style-bullet text:bullet-char="-" text:level="1">
        <style:list-level-properties text:min-label-width="10mm"/>
      </text:list-level-style-bullet>
    </text:list-style>
    <text:list-style style:name="id1-3-2-2-505-3-5">
      <text:list-level-style-bullet text:bullet-char="-" text:level="1">
        <style:list-level-properties text:min-label-width="10mm"/>
      </text:list-level-style-bullet>
    </text:list-style>
    <text:list-style style:name="id1-3-2-2-507-3">
      <text:list-level-style-bullet text:bullet-char="-" text:level="1">
        <style:list-level-properties text:min-label-width="10mm"/>
      </text:list-level-style-bullet>
    </text:list-style>
    <text:list-style style:name="id1-3-2-2-507-3-1">
      <text:list-level-style-bullet text:bullet-char="-" text:level="1">
        <style:list-level-properties text:min-label-width="10mm"/>
      </text:list-level-style-bullet>
    </text:list-style>
    <text:list-style style:name="id1-3-2-2-507-3-2">
      <text:list-level-style-bullet text:bullet-char="-" text:level="1">
        <style:list-level-properties text:min-label-width="10mm"/>
      </text:list-level-style-bullet>
    </text:list-style>
    <text:list-style style:name="id1-3-2-2-50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0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0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0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4">
      <text:list-level-style-bullet text:bullet-char="-" text:level="1">
        <style:list-level-properties text:min-label-width="10mm"/>
      </text:list-level-style-bullet>
    </text:list-style>
    <text:list-style style:name="id1-3-2-2-512-4-1">
      <text:list-level-style-bullet text:bullet-char="-" text:level="1">
        <style:list-level-properties text:min-label-width="10mm"/>
      </text:list-level-style-bullet>
    </text:list-style>
    <text:list-style style:name="id1-3-2-2-512-4-2">
      <text:list-level-style-bullet text:bullet-char="-" text:level="1">
        <style:list-level-properties text:min-label-width="10mm"/>
      </text:list-level-style-bullet>
    </text:list-style>
    <text:list-style style:name="id1-3-2-2-512-4-3">
      <text:list-level-style-bullet text:bullet-char="-" text:level="1">
        <style:list-level-properties text:min-label-width="10mm"/>
      </text:list-level-style-bullet>
    </text:list-style>
    <text:list-style style:name="id1-3-2-2-512-4-4">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1-7-5">
      <text:list-level-style-bullet text:bullet-char="-" text:level="1">
        <style:list-level-properties text:min-label-width="10mm"/>
      </text:list-level-style-bullet>
    </text:list-style>
    <text:list-style style:name="id1-3-2-2-521-7-6">
      <text:list-level-style-bullet text:bullet-char="-" text:level="1">
        <style:list-level-properties text:min-label-width="10mm"/>
      </text:list-level-style-bullet>
    </text:list-style>
    <text:list-style style:name="id1-3-2-2-521-7-7">
      <text:list-level-style-bullet text:bullet-char="-" text:level="1">
        <style:list-level-properties text:min-label-width="10mm"/>
      </text:list-level-style-bullet>
    </text:list-style>
    <text:list-style style:name="id1-3-2-2-521-7-8">
      <text:list-level-style-bullet text:bullet-char="-" text:level="1">
        <style:list-level-properties text:min-label-width="10mm"/>
      </text:list-level-style-bullet>
    </text:list-style>
    <text:list-style style:name="id1-3-2-2-521-7-9">
      <text:list-level-style-bullet text:bullet-char="-" text:level="1">
        <style:list-level-properties text:min-label-width="10mm"/>
      </text:list-level-style-bullet>
    </text:list-style>
    <text:list-style style:name="id1-3-2-2-521-7-10">
      <text:list-level-style-bullet text:bullet-char="-" text:level="1">
        <style:list-level-properties text:min-label-width="10mm"/>
      </text:list-level-style-bullet>
    </text:list-style>
    <text:list-style style:name="id1-3-2-2-521-7-11">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3-3-6">
      <text:list-level-style-bullet text:bullet-char="-" text:level="1">
        <style:list-level-properties text:min-label-width="10mm"/>
      </text:list-level-style-bullet>
    </text:list-style>
    <text:list-style style:name="id1-3-2-2-523-3-7">
      <text:list-level-style-bullet text:bullet-char="-" text:level="1">
        <style:list-level-properties text:min-label-width="10mm"/>
      </text:list-level-style-bullet>
    </text:list-style>
    <text:list-style style:name="id1-3-2-2-523-3-8">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526-3-3">
      <text:list-level-style-bullet text:bullet-char="-" text:level="1">
        <style:list-level-properties text:min-label-width="10mm"/>
      </text:list-level-style-bullet>
    </text:list-style>
    <text:list-style style:name="id1-3-2-2-526-3-4">
      <text:list-level-style-bullet text:bullet-char="-" text:level="1">
        <style:list-level-properties text:min-label-width="10mm"/>
      </text:list-level-style-bullet>
    </text:list-style>
    <text:list-style style:name="id1-3-2-2-526-3-5">
      <text:list-level-style-bullet text:bullet-char="-" text:level="1">
        <style:list-level-properties text:min-label-width="10mm"/>
      </text:list-level-style-bullet>
    </text:list-style>
    <text:list-style style:name="id1-3-2-2-526-3-6">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3-1">
      <text:list-level-style-bullet text:bullet-char="-" text:level="1">
        <style:list-level-properties text:min-label-width="10mm"/>
      </text:list-level-style-bullet>
    </text:list-style>
    <text:list-style style:name="id1-3-2-2-527-3-2">
      <text:list-level-style-bullet text:bullet-char="-" text:level="1">
        <style:list-level-properties text:min-label-width="10mm"/>
      </text:list-level-style-bullet>
    </text:list-style>
    <text:list-style style:name="id1-3-2-2-527-3-2-3">
      <text:list-level-style-bullet text:bullet-char="-" text:level="1">
        <style:list-level-properties text:min-label-width="10mm"/>
      </text:list-level-style-bullet>
    </text:list-style>
    <text:list-style style:name="id1-3-2-2-527-3-2-3-1">
      <text:list-level-style-bullet text:bullet-char="-" text:level="1">
        <style:list-level-properties text:min-label-width="10mm"/>
      </text:list-level-style-bullet>
    </text:list-style>
    <text:list-style style:name="id1-3-2-2-527-3-2-3-2">
      <text:list-level-style-bullet text:bullet-char="-" text:level="1">
        <style:list-level-properties text:min-label-width="10mm"/>
      </text:list-level-style-bullet>
    </text:list-style>
    <text:list-style style:name="id1-3-2-2-527-3-3">
      <text:list-level-style-bullet text:bullet-char="-" text:level="1">
        <style:list-level-properties text:min-label-width="10mm"/>
      </text:list-level-style-bullet>
    </text:list-style>
    <text:list-style style:name="id1-3-2-2-527-3-3-3">
      <text:list-level-style-bullet text:bullet-char="-" text:level="1">
        <style:list-level-properties text:min-label-width="10mm"/>
      </text:list-level-style-bullet>
    </text:list-style>
    <text:list-style style:name="id1-3-2-2-527-3-3-3-1">
      <text:list-level-style-bullet text:bullet-char="-" text:level="1">
        <style:list-level-properties text:min-label-width="10mm"/>
      </text:list-level-style-bullet>
    </text:list-style>
    <text:list-style style:name="id1-3-2-2-527-3-3-3-2">
      <text:list-level-style-bullet text:bullet-char="-" text:level="1">
        <style:list-level-properties text:min-label-width="10mm"/>
      </text:list-level-style-bullet>
    </text:list-style>
    <text:list-style style:name="id1-3-2-2-527-3-4">
      <text:list-level-style-bullet text:bullet-char="-" text:level="1">
        <style:list-level-properties text:min-label-width="10mm"/>
      </text:list-level-style-bullet>
    </text:list-style>
    <text:list-style style:name="id1-3-2-2-527-3-5">
      <text:list-level-style-bullet text:bullet-char="-" text:level="1">
        <style:list-level-properties text:min-label-width="10mm"/>
      </text:list-level-style-bullet>
    </text:list-style>
    <text:list-style style:name="id1-3-2-2-527-3-6">
      <text:list-level-style-bullet text:bullet-char="-" text:level="1">
        <style:list-level-properties text:min-label-width="10mm"/>
      </text:list-level-style-bullet>
    </text:list-style>
    <text:list-style style:name="id1-3-2-2-527-3-7">
      <text:list-level-style-bullet text:bullet-char="-" text:level="1">
        <style:list-level-properties text:min-label-width="10mm"/>
      </text:list-level-style-bullet>
    </text:list-style>
    <text:list-style style:name="id1-3-2-2-527-3-8">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 Tubber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 </text:p>
            <text:p text:style-name="al">Dit artikel bevat de inleiding van de Leidraad Invordering van gemeente Tubbergen en het beleid over het toepassingsgebied zoals opgenomen in artikel 1 van de wet.</text:p>
          </text:section>
          <text:section text:name="artikel_id1-3-2-2-2" text:style-name="artikel">
            <text:p text:style-name="artikel_kop_titel"><text:span text:style-name="artikel_kop_label"/> <text:span text:style-name="artikel_kop_nr">1.1.</text:span> Inleiding</text:p>
            <text:p text:style-name="al">Voor u ligt de Leidraad Invordering. Bij de opmaak van deze leidraad is voor de lokale belastingen aansluiting gezocht bij de Rijksleidraad. Het betreft echter geen kopie. Daar waar noodzakelijk heeft de Ontvanger bepalingen opgenomen die afwijken van de (Rijks)Leidraad. </text:p>
            <text:p text:style-name="al"/>
            <text:p text:style-name="al">
            <text:span text:style-name="nadrukvet">Opzet van de Leidraad</text:span>
          </text:p>
            <text:p text:style-name="al">Qua indeling in afdelingen, artikelen en paragrafen is aansluiting gezocht bij de Rijksleidraad. Een aantal artikelen uit de Invorderingswet 1990 en onderdelen van de Rijksleidraad treft u niet aan. Reden hiervoor is dat deze niet van toepassing zijn voor de gemeente Tubbergen.</text:p>
            <text:p text:style-name="al"/>
            <text:p text:style-name="al">Bij diverse paragrafen treft u de opmerking aan: ‘deze paragraaf is niet van toepassing voor de gemeente Tubbergen.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Gemeentewet is gekozen om de term Ontvanger te vertalen door: ‘gemeenteambtenaar belast met de invordering van gemeentelijke belastingen’. Hierbij wordt dan ook verwezen naar dit vertaalartikel. Om dezelfde reden wordt in deze leidraad het wettelijk begrip ‘inspecteur’ gebruikt in plaats van de benaming ‘gemeenteambtenaar belast met de heffing van gemeentelijke belastingen’. In de andere gevallen is wel gekozen voor de directe vertaling van (Rijks)belastingfunctionarissen naar de lokale benamingen.</text:p>
            <text:p text:style-name="al"/>
          </text:section>
          <text:section text:name="artikel_id1-3-2-2-3" text:style-name="artikel">
            <text:p text:style-name="artikel_kop_titel"><text:span text:style-name="artikel_kop_label"/> <text:span text:style-name="artikel_kop_nr">1.1.1.</text:span> 
              <text:span text:style-name="nadrukvet">Lijst met gebruikte afkortingen</text:span>
            </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
                      <text:span text:style-name="nadrukcur">Afkorting</text:span>
                    </text:p>
                  </table:table-cell>
                  <table:table-cell table:style-name="entry" table:number-rows-spanned="1" table:number-columns-spanned="1">
                    <text:p text:style-name="table_al">
                      <text:span text:style-name="nadrukcur">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ext:p text:style-name="table_al">Rv</text:p>
                  </table:table-cell>
                  <table:table-cell table:style-name="entry" table:number-rows-spanned="1" table:number-columns-spanned="1">
                    <text:p text:style-name="table_al">Participatiewet</text:p>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ext:p text:style-name="table_al">WSF</text:p>
                  </table:table-cell>
                  <table:table-cell table:style-name="entry" table:number-rows-spanned="1" table:number-columns-spanned="1">
                    <text:p text:style-name="table_al">Wet homologatie onderhands akkoord</text:p>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1.1.2.</text:span> Definities</text:p>
            <text:list text:style-name="id1-3-2-2-4-2">
              <text:list-item text:style-override="id1-3-2-2-4-2-1">
                <text:number>-</text:number>
                <text:p text:style-name="al">
                <text:span text:style-name="nadrukvet">belasting(en)</text:span>: belastingen die door de gemeente Tubbergen worden geheven; </text:p>
              </text:list-item>
              <text:list-item text:style-override="id1-3-2-2-4-2-2">
                <text:number>-</text:number>
                <text:p text:style-name="al">
                <text:span text:style-name="nadrukvet">belastingdeurwaarder</text:span>: de door het college van de gemeente Tubbergen aangewezen belastingdeurwaarder, bedoeld in artikel 231, tweede lid, onder e, van de Gemeentewet; </text:p>
              </text:list-item>
              <text:list-item text:style-override="id1-3-2-2-4-2-3">
                <text:number>-</text:number>
                <text:p text:style-name="al">
                <text:span text:style-name="nadrukvet">besluit (het)</text:span>: het Uitvoeringsbesluit Invorderingswet 1990;</text:p>
              </text:list-item>
              <text:list-item text:style-override="id1-3-2-2-4-2-4">
                <text:number>-</text:number>
                <text:p text:style-name="al">
                <text:span text:style-name="nadrukvet">College</text:span>: het college van burgemeester en wethouders van de gemeente Tubbergen;</text:p>
              </text:list-item>
              <text:list-item text:style-override="id1-3-2-2-4-2-5">
                <text:number>-</text:number>
                <text:p text:style-name="al">
                <text:span text:style-name="nadrukvet">echtgenoot</text:span>: de echtgenoot, bedoeld in artikel 3 Pw;</text:p>
              </text:list-item>
              <text:list-item text:style-override="id1-3-2-2-4-2-6">
                <text:number>-</text:number>
                <text:p text:style-name="al">
                <text:span text:style-name="nadrukvet">hoger beroep</text:span>: hoger beroep bij een gerechtshof dan wel, als beroep in cassatie bij de Hoge Raad is ingesteld, cassatieberoep;</text:p>
              </text:list-item>
              <text:list-item text:style-override="id1-3-2-2-4-2-7">
                <text:number>-</text:number>
                <text:p text:style-name="al">
                <text:span text:style-name="nadrukvet">inspecteur</text:span>: de door het college van de gemeente Tubbergen aangewezen gemeenteambtenaar belast met de heffing, bedoeld in artikel 231, tweede lid, onderdeel b, van de Gemeentewet met inbegrip van de ambtenaren aan wie ter zake mandaat is verleend door de inspecteur; </text:p>
              </text:list-item>
              <text:list-item text:style-override="id1-3-2-2-4-2-8">
                <text:number>-</text:number>
                <text:p text:style-name="al">
                <text:span text:style-name="nadrukvet">ondernemer</text:span>: de belastingschuldige die een onderneming drijft of zelfstandig een beroep uitoefent;</text:p>
              </text:list-item>
              <text:list-item text:style-override="id1-3-2-2-4-2-9">
                <text:number>-</text:number>
                <text:p text:style-name="al">
                <text:span text:style-name="nadrukvet">Ontvanger</text:span>: de door het college van de gemeente Tubbergen aangewezen gemeenteambtenaar belast met de invordering, bedoeld in artikel 231, tweede lid, onderdeel c, van de Gemeentewet met inbegrip van de ambtenaren aan wie ter zake mandaat is verleend door de Ontvanger; </text:p>
              </text:list-item>
              <text:list-item text:style-override="id1-3-2-2-4-2-10">
                <text:number>-</text:number>
                <text:p text:style-name="al">
                <text:span text:style-name="nadrukvet">particulier</text:span>: de belastingschuldige die niet als ondernemer wordt aangemerkt;</text:p>
              </text:list-item>
              <text:list-item text:style-override="id1-3-2-2-4-2-11">
                <text:number>-</text:number>
                <text:p text:style-name="al">
                <text:span text:style-name="nadrukvet">regeling (de):</text:span> de Uitvoeringsregeling Invorderingswet 1990;</text:p>
              </text:list-item>
              <text:list-item text:style-override="id1-3-2-2-4-2-12">
                <text:number>-</text:number>
                <text:p text:style-name="al">
                <text:span text:style-name="nadrukvet">wet (de):</text:span> de wet van 30 mei 1990 op de invordering van rijksbelastingen (Invorderingswet 1990).</text:p>
              </text:list-item>
            </text:list>
            <text:p text:style-name="al"/>
            <text:p text:style-name="al">Onder de overige in deze leidraad gebruikte begrippen wordt hetzelfde verstaan als de wet daaronder verstaat.</text:p>
          </text:section>
          <text:section text:name="artikel_id1-3-2-2-5"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6" text:style-name="artikel">
            <text:p text:style-name="artikel_kop_titel"><text:span text:style-name="artikel_kop_label"/> <text:span text:style-name="artikel_kop_nr">1.1.5.</text:span> Awb en algemene beginselen van behoorlijk bestuur</text:p>
            <text:p text:style-name="al">De Ontvanger handelt bij de invordering zoveel mogelijk in overeenstemming met de Awb en het Besluit Fiscaal bestuursrecht, met uitsluiting van de dwangsom, ondanks het feit dat artikel 3:40, titels 4.1 tot en met 4.3, artikel 4:125, titel 5.2, de hoofdstukken 6 en 7 en afdeling 10.2.1 Awb niet van toepassing zijn op de wet.</text:p>
          </text:section>
          <text:section text:name="artikel_id1-3-2-2-7" text:style-name="artikel">
            <text:p text:style-name="artikel_kop_titel"><text:span text:style-name="artikel_kop_label"/> <text:span text:style-name="artikel_kop_nr">1.1.5a.</text:span> Toepassing artikel 4:84 Awb</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section>
          <text:section text:name="artikel_id1-3-2-2-8" text:style-name="artikel">
            <text:p text:style-name="artikel_kop_titel"><text:span text:style-name="artikel_kop_label"/> <text:span text:style-name="artikel_kop_nr">1.1.5b.</text:span> Marginale toetsing</text:p>
            <text:p text:style-name="al">Als de belastingschuldige in zijn verzoek aan de gemeente aannemelijk maakt dat er gegronde twijfels bestaan over de verschuldigdheid van een onherroepelijk geworden belastingaanslag, toetst de Ontvanger de belastingaanslag marginaal. Onder een onherroepelijk vaststaande belastingaanslag wordt in dit verband verstaan een belastingaanslag waartegen geen bezwaar of beroep meer openstaat en waarbij evenmin een ambtshalve beoordeling mogelijk is in verband met termijnoverschrijding. Als bij de marginale toetsing blijkt dat een belastingaanslag geheel of gedeeltelijk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
            <text:p text:style-name="al">Als de Ontvanger invorderingsmaatregelen heeft genomen na indiening van het verzoek tot marginale toetsing, corrigeert hij de afboekingen op de belastingaanslag voor zover deze belastingaanslag niet materieel verschuldigd kan worden geacht. Wanneer het afboekingen betreffen die zien op de periode van vóór de ontvangst van het verzoek dan wel betalingen betreffen die de belastingschuldige uit eigen beweging heeft gedaan, corrigeert de Ontvanger dit voor zover dat in redelijkheid nog mogelijk is.</text:p>
            <text:p text:style-name="al">De Ontvanger wijst het verzoek van belastingschuldige af als de inspecteur een tijdig verzoek voor ambtshalve beoordeling ook zou hebben afgewezen.</text:p>
          </text:section>
          <text:section text:name="artikel_id1-3-2-2-9" text:style-name="artikel">
            <text:p text:style-name="artikel_kop_titel"><text:span text:style-name="artikel_kop_label"/> <text:span text:style-name="artikel_kop_nr">1.1.5c.</text:span> Verzoekschriften aan andere instelling</text:p>
            <text:p text:style-name="al">De Ontvanger houdt de invordering aan als er een verzoekschrift is ingediend bij de raad, het college of (gemeentelijke) ombudsman tot op dat verzoekschrift is beslist. Als naar het oordeel van de Ontvanger aanwijzingen bestaan dat door het niet direct aanvangen of vervolgen van de invordering de belangen van de gemeente worden geschaad, kan de ontvanger na voorafgaande toestemming van het college toch invorderingsmaatregelen treffen.</text:p>
          </text:section>
          <text:section text:name="artikel_id1-3-2-2-10"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gemeente de voorkeur.</text:p>
          </text:section>
          <text:section text:name="artikel_id1-3-2-2-11"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er dan (50)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 De Ontvanger vraagt altijd toestemming als:</text:p>
            <text:p text:style-name="al"/>
            <text:list text:style-name="id1-3-2-2-11-6">
              <text:list-item text:style-override="id1-3-2-2-11-6-1">
                <text:number>-</text:number>
                <text:p text:style-name="al"> met de beslaglegging op korte termijn de verkoop van (een deel van) de activa van het bedrijf wordt beoogd;</text:p>
              </text:list-item>
              <text:list-item text:style-override="id1-3-2-2-11-6-2">
                <text:number>-</text:number>
                <text:p text:style-name="al"> door de beslaglegging de werkvoorraad en/of geldmiddelen geheel of nagenoeg geheel worden vastgelegd;</text:p>
              </text:list-item>
              <text:list-item text:style-override="id1-3-2-2-11-6-3">
                <text:number>-</text:number>
                <text:p text:style-name="al"> derden niet onkundig blijven van de beslaglegging, zoals steeds het geval is bij derdenbeslag;</text:p>
              </text:list-item>
              <text:list-item text:style-override="id1-3-2-2-11-6-4">
                <text:number>-</text:number>
                <text:p text:style-name="al"> de Ontvanger aan een schuldeiser zodanige inlichtingen omtrent openstaande belastingaanslagen verstrekt, dat deze kunnen dienen als steunvorderingen bij het aanvragen van faillissement door die schuldeiser.</text:p>
              </text:list-item>
            </text:list>
          </text:section>
          <text:section text:name="artikel_id1-3-2-2-12"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2-7">
              <text:list-item text:style-override="id1-3-2-2-12-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2-7-2">
                <text:number>-</text:number>
                <text:p text:style-name="al">regionaal vrij algemeen erkende feest- en gedenkdagen met inbegrip van de daaraan voorafgaande en de daaropvolgende dag;</text:p>
              </text:list-item>
              <text:list-item text:style-override="id1-3-2-2-12-7-3">
                <text:number>-</text:number>
                <text:p text:style-name="al">de dagen tussen de beide Kerstdagen en Nieuwjaarsdag;</text:p>
              </text:list-item>
            </text:list>
          </text:section>
          <text:section text:name="artikel_id1-3-2-2-13"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4" text:style-name="artikel">
            <text:p text:style-name="artikel_kop_titel"><text:span text:style-name="artikel_kop_label"/> <text:span text:style-name="artikel_kop_nr">1.1.10.</text:span>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en invordering van gemeentebelastingen en heffingen. </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5"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minste drie jaar bewaard, of zoveel langer als redelijkerwijs nog niet kan worden aangenomen dat zij hun belang definitief hebben verloren.</text:p>
          </text:section>
          <text:section text:name="artikel_id1-3-2-2-16" text:style-name="artikel">
            <text:p text:style-name="artikel_kop_titel"><text:span text:style-name="artikel_kop_label"/> <text:span text:style-name="artikel_kop_nr">1.1.12.</text:span>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section>
          <text:section text:name="artikel_id1-3-2-2-17"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section>
          <text:section text:name="artikel_id1-3-2-2-18"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section>
          <text:section text:name="artikel_id1-3-2-2-19"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zie ook artikel 1.1.5 van deze leidraad).</text:p>
          </text:section>
          <text:section text:name="artikel_id1-3-2-2-20"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21"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section>
          <text:section text:name="artikel_id1-3-2-2-22"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span text:style-name="nadrukcur"/>
          </text:p>
            <text:p text:style-name="al">
            <text:span text:style-name="nadrukcur">De bepalingen van deze leidraad zijn zoveel mogelijk van overeenkomstige toepassing op de invordering op civielrechtelijke wijze. Dat het bestuursorgaan ten aanzien van de invordering ook over de </text:span>
            <text:span text:style-name="nadrukcur">bevoegdheden beschikt die een schuldeiser op grond van het privaatrecht heeft is thans geregeld in artikel 4:124 Awb)</text:span>
          </text:p>
            <text:p text:style-name="al"/>
            <text:p text:style-name="al">In aansluiting op artikel 3 van de wet beschrijft dit artikel het beleid over:</text:p>
            <text:list text:style-name="id1-3-2-2-22-9">
              <text:list-item text:style-override="id1-3-2-2-22-9-1">
                <text:number>-</text:number>
                <text:p text:style-name="al">de fiscale en civiele bevoegdheden van de Ontvanger;</text:p>
              </text:list-item>
              <text:list-item text:style-override="id1-3-2-2-22-9-2">
                <text:number>-</text:number>
                <text:p text:style-name="al">het leggen van conservatoir beslag;</text:p>
              </text:list-item>
              <text:list-item text:style-override="id1-3-2-2-22-9-3">
                <text:number>-</text:number>
                <text:p text:style-name="al">het vragen van toestemming bij gerechtelijke procedures;</text:p>
              </text:list-item>
              <text:list-item text:style-override="id1-3-2-2-22-9-4">
                <text:number>-</text:number>
                <text:p text:style-name="al">Faillissementsaanvraag.</text:p>
              </text:list-item>
            </text:list>
          </text:section>
          <text:section text:name="artikel_id1-3-2-2-23"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4" text:style-name="artikel">
            <text:p text:style-name="artikel_kop_titel"><text:span text:style-name="artikel_kop_label"/> <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section>
          <text:section text:name="artikel_id1-3-2-2-25"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6"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7" text:style-name="artikel">
            <text:p text:style-name="artikel_kop_titel"><text:span text:style-name="artikel_kop_label"/> <text:span text:style-name="artikel_kop_nr">3.3.</text:span> Gerechtelijke procedures – toestemming</text:p>
            <text:p text:style-name="al"/>
          </text:section>
          <text:section text:name="artikel_id1-3-2-2-28" text:style-name="artikel">
            <text:p text:style-name="artikel_kop_titel"><text:span text:style-name="artikel_kop_label"/> <text:span text:style-name="artikel_kop_nr">3.3.1.</text:span>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text:list text:style-name="id1-3-2-2-28-4">
              <text:list-item text:style-override="id1-3-2-2-28-4-1">
                <text:number>-</text:number>
                <text:p text:style-name="al">beroepsprocedures op grond van artikel 26 AWR;</text:p>
              </text:list-item>
              <text:list-item text:style-override="id1-3-2-2-28-4-2">
                <text:number>-</text:number>
                <text:p text:style-name="al">hoger beroepsprocedures op grond van artikel 27h AWR;</text:p>
              </text:list-item>
              <text:list-item text:style-override="id1-3-2-2-28-4-3">
                <text:number>-</text:number>
                <text:p text:style-name="al">(hoger) beroepsprocedures op grond van artikel 7 Kostenwet invordering rijksbelastingen;</text:p>
              </text:list-item>
              <text:list-item text:style-override="id1-3-2-2-28-4-4">
                <text:number>-</text:number>
                <text:p text:style-name="al">kantonzaken;</text:p>
              </text:list-item>
              <text:list-item text:style-override="id1-3-2-2-28-4-5">
                <text:number>-</text:number>
                <text:p text:style-name="al">kortgedingprocedures, indien de Ontvanger gedaagde is. </text:p>
              </text:list-item>
            </text:list>
          </text:section>
          <text:section text:name="artikel_id1-3-2-2-29"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college. Het voorgaande geldt niet voor:</text:p>
            <text:p text:style-name="al"/>
            <text:list text:style-name="id1-3-2-2-29-4">
              <text:list-item text:style-override="id1-3-2-2-29-4-1">
                <text:number>-</text:number>
                <text:p text:style-name="al">verklaringsprocedures in het kader van derdenbeslagen;</text:p>
              </text:list-item>
              <text:list-item text:style-override="id1-3-2-2-29-4-2">
                <text:number>-</text:number>
                <text:p text:style-name="al">kantonzaken;</text:p>
              </text:list-item>
              <text:list-item text:style-override="id1-3-2-2-29-4-3">
                <text:number>-</text:number>
                <text:p text:style-name="al">verzoekschriftprocedures;</text:p>
              </text:list-item>
              <text:list-item text:style-override="id1-3-2-2-29-4-4">
                <text:number>-</text:number>
                <text:p text:style-name="al">procedures die worden ingesteld naar aanleiding van een verzet ex artikel 435, derde lid, of artikel 708, tweede lid, Rv.</text:p>
              </text:list-item>
            </text:list>
            <text:p text:style-name="al"/>
            <text:p text:style-name="al">In afwijking van de vorige volzin geldt voor in hoger beroep te voeren zaken dat altijd toestemming van het college nodig is.</text:p>
          </text:section>
          <text:section text:name="artikel_id1-3-2-2-30" text:style-name="artikel">
            <text:p text:style-name="artikel_kop_titel"><text:span text:style-name="artikel_kop_label"/> <text:span text:style-name="artikel_kop_nr">3.5.</text:span> Faillissementsaanvraag</text:p>
            <text:p text:style-name="al">Vervallen per 01-07-2015.</text:p>
          </text:section>
          <text:section text:name="artikel_id1-3-2-2-31"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32"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section>
          <text:section text:name="artikel_id1-3-2-2-33"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bevoegd is en tot die werkzaamheden die verricht moeten worden, wanneer de Ontvanger zelfstandig eisend en verwerend in rechte optreedt.</text:p>
          </text:section>
          <text:section text:name="artikel_id1-3-2-2-34"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 </text:p>
          </text:section>
          <text:section text:name="artikel_id1-3-2-2-35" text:style-name="artikel">
            <text:p text:style-name="artikel_kop_titel"><text:span text:style-name="artikel_kop_label"/> <text:span text:style-name="artikel_kop_nr">4.3.</text:span> Aanwijzing</text:p>
            <text:p text:style-name="al">Belastingdeurwaarders worden aangesteld door het college. </text:p>
            <text:p text:style-name="al"/>
            <text:p text:style-name="al">Indien de Ontvanger gebruik wil maken van belastingdeurwaarders die niet in loondienst zijn van de gemeente, dient aanstelling plaats te vinden door het college. Deze laatstgenoemde bevoegdheid tot aanstelling kan het college mandateren aan de Ontvanger.</text:p>
          </text:section>
          <text:section text:name="artikel_id1-3-2-2-36" text:style-name="artikel">
            <text:p text:style-name="artikel_kop_titel"><text:span text:style-name="artikel_kop_label"/> <text:span text:style-name="artikel_kop_nr">4.4.</text:span> Legitimatie</text:p>
            <text:p text:style-name="al">Voor de uitoefening van de aan hem opgedragen invorderingstaken kan de belastingdeurwaarder op verzoek zich legitimeren aan de belastingschuldige en/of zijn/haar gemachtigden.</text:p>
          </text:section>
          <text:section text:name="artikel_id1-3-2-2-37" text:style-name="artikel">
            <text:p text:style-name="artikel_kop_titel"><text:span text:style-name="artikel_kop_label">Artikel</text:span> <text:span text:style-name="artikel_kop_nr">5</text:span> </text:p>
            <text:p text:style-name="al">Deze bepaling is niet van toepassing voor de gemeente.</text:p>
            <text:p text:style-name="al"/>
          </text:section>
          <text:section text:name="artikel_id1-3-2-2-38"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38-3">
              <text:list-item text:style-override="id1-3-2-2-38-3-1">
                <text:number>-</text:number>
                <text:p text:style-name="al">
                <text:span text:style-name="nadrukcur">de rente;</text:span>
              </text:p>
              </text:list-item>
              <text:list-item text:style-override="id1-3-2-2-38-3-2">
                <text:number>-</text:number>
                <text:p text:style-name="al">
                <text:span text:style-name="nadrukcur">de kosten.</text:span>
              </text:p>
              </text:list-item>
            </text:list>
            <text:p text:style-name="al"/>
            <text:p text:style-name="al">In aansluiting op artikel 6 van de wet beschrijft dit artikel het beleid over rente en kosten.</text:p>
          </text:section>
          <text:section text:name="artikel_id1-3-2-2-39"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40"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40-3">
              <text:list-item text:style-override="id1-3-2-2-40-3-1">
                <text:number>-</text:number>
                <text:p text:style-name="al">
                <text:span text:style-name="nadrukcur">Lid 1 bepaalt dat toerekening van betalingen achtereenvolgens gebeurt aan de kosten, de betalingskorting, de rente en de belastingaanslag;</text:span>
              </text:p>
              </text:list-item>
              <text:list-item text:style-override="id1-3-2-2-40-3-2">
                <text:number>-</text:number>
                <text:p text:style-name="al">
                <text:span text:style-name="nadrukcur">Lid 2 bepaalt hoe de afboeking aan de verschillende componenten van de belastingaanslag plaatsvindt;</text:span>
              </text:p>
              </text:list-item>
            </text:list>
            <text:p text:style-name="al"/>
            <text:p text:style-name="al">In aansluiting op artikel 7 van de wet beschrijft dit artikel het beleid over:</text:p>
            <text:list text:style-name="id1-3-2-2-40-6">
              <text:list-item text:style-override="id1-3-2-2-40-6-1">
                <text:number>-</text:number>
                <text:p text:style-name="al">het tijdstip van de betaling;</text:p>
              </text:list-item>
              <text:list-item text:style-override="id1-3-2-2-40-6-2">
                <text:number>-</text:number>
                <text:p text:style-name="al">de afboeking van de betaling;</text:p>
              </text:list-item>
              <text:list-item text:style-override="id1-3-2-2-40-6-3">
                <text:number>-</text:number>
                <text:p text:style-name="al">teveelbetalingen;</text:p>
              </text:list-item>
              <text:list-item text:style-override="id1-3-2-2-40-6-4">
                <text:number>-</text:number>
                <text:p text:style-name="al">het rekenen van rente en kosten bij afboeking;</text:p>
              </text:list-item>
              <text:list-item text:style-override="id1-3-2-2-40-6-5">
                <text:number>-</text:number>
                <text:p text:style-name="al">het toerekenen van kosten bij meerdere aanslagen;</text:p>
              </text:list-item>
              <text:list-item text:style-override="id1-3-2-2-40-6-6">
                <text:number>-</text:number>
                <text:p text:style-name="al">de afboeking van de betaling op de bestuurlijke boete;</text:p>
              </text:list-item>
              <text:list-item text:style-override="id1-3-2-2-40-6-7">
                <text:number>-</text:number>
                <text:p text:style-name="al">de afboeking van betalingen door aansprakelijkgestelden;</text:p>
              </text:list-item>
              <text:list-item text:style-override="id1-3-2-2-40-6-8">
                <text:number>-</text:number>
                <text:p text:style-name="al">betaling bij vergissing;</text:p>
              </text:list-item>
              <text:list-item text:style-override="id1-3-2-2-40-6-9">
                <text:number>-</text:number>
                <text:p text:style-name="al">het verzenden van een mededeling bij een afboeking van een betaling.</text:p>
              </text:list-item>
              <text:list-item text:style-override="id1-3-2-2-40-6-10">
                <text:number>-</text:number>
                <text:p text:style-name="al">betaling van kleine bedragen;</text:p>
              </text:list-item>
              <text:list-item text:style-override="id1-3-2-2-40-6-11">
                <text:number>-</text:number>
                <text:p text:style-name="al">ontvangen bedragen uit de wettelijke saneringsregeling en faillissement.</text:p>
              </text:list-item>
            </text:list>
          </text:section>
          <text:section text:name="artikel_id1-3-2-2-41" text:style-name="artikel">
            <text:p text:style-name="artikel_kop_titel"><text:span text:style-name="artikel_kop_label"/> <text:span text:style-name="artikel_kop_nr">7.1.</text:span> Tijdstip betaling</text:p>
            <text:list text:style-name="id1-3-2-2-41-2">
              <text:list-item text:style-override="id1-3-2-2-41-2-1">
                <text:number>-</text:number>
                <text:p text:style-name="al">Als tijdstip van betaling geldt de datum van bijschrijving op de rekening van de gemeente;</text:p>
              </text:list-item>
              <text:list-item text:style-override="id1-3-2-2-41-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41-2-3">
                <text:number>-</text:number>
                <text:p text:style-name="al">Bij rechtstreekse betaling aan de gemeente door middel van een pin- of creditcardtransactie geldt de dag van de pin- of creditcardtransactie als tijdstip van betaling;</text:p>
              </text:list-item>
              <text:list-item text:style-override="id1-3-2-2-41-2-4">
                <text:number>-</text:number>
                <text:p text:style-name="al">Als een cheque uit het buitenland is ontvangen, wordt de dag van ontvangst van de cheque als de dag van betaling beschouwd, tenzij de Ontvanger constateert dat sprake is van misbruik;</text:p>
              </text:list-item>
              <text:list-item text:style-override="id1-3-2-2-41-2-5">
                <text:number>-</text:number>
                <text:p text:style-name="al">Bij betaling aan de kas van de gemeente geldt de dag waarop het bedrag aan het loket van de gemeente is betaald als tijdstip van betaling;</text:p>
              </text:list-item>
              <text:list-item text:style-override="id1-3-2-2-41-2-6">
                <text:number>-</text:number>
                <text:p text:style-name="al">Bij betaling aan de belastingdeurwaarder geldt de dag waarop het bedrag aan de belastingdeurwaarder is betaald als tijdstip van betaling.</text:p>
              </text:list-item>
            </text:list>
          </text:section>
          <text:section text:name="artikel_id1-3-2-2-42" text:style-name="artikel">
            <text:p text:style-name="artikel_kop_titel"><text:span text:style-name="artikel_kop_label"/> <text:span text:style-name="artikel_kop_nr">7.2.</text:span> De afboeking van de betaling</text:p>
            <text:p text:style-name="al">Bij de afboeking van betalingen gelden de volgende richtlijnen:</text:p>
            <text:p text:style-name="al"/>
            <text:list text:style-name="id1-3-2-2-42-4">
              <text:list-item text:style-override="id1-3-2-2-42-4-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42-4-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section>
          <text:section text:name="artikel_id1-3-2-2-43"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4"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section>
          <text:section text:name="artikel_id1-3-2-2-45"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6"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47"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 Zowel de belastingschuldige als de aansprakelijkgestelde worden schriftelijk in kennis gesteld over de wijze van afboeking van de betaling door de aansprakelijkgestelde.</text:p>
          </text:section>
          <text:section text:name="artikel_id1-3-2-2-48"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 Indien een bedrag wordt betaald als gewetensgeld, wordt dit gezien als het voldoen aan een natuurlijke verbintenis. Terugbetaling vindt dan niet plaats.</text:p>
          </text:section>
          <text:section text:name="artikel_id1-3-2-2-49" text:style-name="artikel">
            <text:p text:style-name="artikel_kop_titel"><text:span text:style-name="artikel_kop_label"/> <text:span text:style-name="artikel_kop_nr">7.9.</text:span> Mededeling afboeking betaling</text:p>
            <text:p text:style-name="al">De Ontvanger stuurt de belastingschuldige geen kennisgevingen en/of specificaties (hierna: mededeling afboeking) om hem op de hoogte te brengen van financiële mutaties (bijv. betaling, verrekening) op de belastingaanslag. </text:p>
            <text:p text:style-name="al"/>
            <text:p text:style-name="al">Een mededeling afboeking blijft ook achterwege indien betaling plaatsvindt op grond van een machtiging tot automatische afschrijving (automatische incasso). </text:p>
          </text:section>
          <text:section text:name="artikel_id1-3-2-2-50"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section>
          <text:section text:name="artikel_id1-3-2-2-51"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artikel 7.2 van deze leidraad.</text:p>
          </text:section>
          <text:section text:name="artikel_id1-3-2-2-52"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en artikel 7a van de wet beschrijft dit artikel het beleid over:</text:p>
            <text:list text:style-name="id1-3-2-2-52-7">
              <text:list-item text:style-override="id1-3-2-2-52-7-1">
                <text:number>-</text:number>
                <text:p text:style-name="al">de aanwijzing van het rekeningnummer voor uitbetaling;</text:p>
              </text:list-item>
              <text:list-item text:style-override="id1-3-2-2-52-7-2">
                <text:number>-</text:number>
                <text:p text:style-name="al">uitbetalingsfouten.</text:p>
              </text:list-item>
            </text:list>
          </text:section>
          <text:section text:name="artikel_id1-3-2-2-53" text:style-name="artikel">
            <text:p text:style-name="artikel_kop_titel"><text:span text:style-name="artikel_kop_label"/> <text:span text:style-name="artikel_kop_nr">7a.1.</text:span> Aanwijzen bankrekening voor uitbetaling</text:p>
            <text:p text:style-name="al">In beginsel zal de terugbetaling van een teruggave van een belastingaanslag door gemeente aan belastingplichtige plaatsvinden op hetzelfde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rekeningnummer.</text:p>
            <text:p text:style-name="al"/>
            <text:p text:style-name="al">Als de Ontvanger geen rekeningnummer van de belastingplichtige heeft of hij heeft gerede twijfel of het rekeningnummer aan hem/haar toehoort, dan vraagt de Ontvanger het betreffende rekeningnummer schriftelijk op. Als de belastingplichtige niet reageert op dit schriftelijk verzoek dan houdt de Ontvanger de uitbetaling onder zich.</text:p>
            <text:p text:style-name="al"/>
            <text:p text:style-name="al">Als de belastingplichtige een ander rekeningnummer aanwijst dan bij de Ontvanger bekend was of waarmee eerdere betalingen door de belastingschuldige is gedaan, dan geldt dit door belastingplichtige aangewezen rekeningnummer ook voor het doen van alle toekomstige uitbetalingen, ook evt. voortvloeiend uit andere belastingsoorten en belastingjaren.</text:p>
            <text:p text:style-name="al"/>
            <text:p text:style-name="al">Aanwijzing moet voor het overige per uitbetaling schriftelijk plaatsvinden en wel op een zodanig tijdstip, dat daarmee redelijkerwijze bij de uitbetaling rekening kan worden gehouden.</text:p>
          </text:section>
          <text:section text:name="artikel_id1-3-2-2-54"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54-5">
              <text:list-item text:style-override="id1-3-2-2-54-5-1">
                <text:number>-</text:number>
                <text:p text:style-name="al">hij tijdig vóór de uitbetaling bij de Ontvanger heeft aangegeven dat de uitbetaling niet meer op de desbetreffende rekening moet geschieden, en</text:p>
              </text:list-item>
              <text:list-item text:style-override="id1-3-2-2-54-5-2">
                <text:number>-</text:number>
                <text:p text:style-name="al">hij niet over het uitbetaalde bedrag kan beschikken omdat de bankinstelling heeft aangegeven dat de rekening waarop de uitbetaling heeft plaatsgevonden, geblokkeerd is.</text:p>
              </text:list-item>
            </text:list>
            <text:p text:style-name="al"/>
            <text:p text:style-name="al">Indien en voor zover aan de daartoe gestelde (wettelijke) voorwaarden wordt voldaan, zal de Ontvanger het aldus te 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55"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text:span>
          </text:p>
            <text:p text:style-name="al">
            <text:span text:style-name="nadrukcur">De belastingschuldige is de belastingaanslag in zijn geheel verschuldigd.</text:span>
          </text:p>
            <text:p text:style-name="al"/>
            <text:p text:style-name="al">In aansluiting op artikel 8 van de wet beschrijft dit artikel het beleid over:</text:p>
            <text:list text:style-name="id1-3-2-2-55-6">
              <text:list-item text:style-override="id1-3-2-2-55-6-1">
                <text:number>-</text:number>
                <text:p text:style-name="al">de verzending of uitreiking van het aanslagbiljet in bijzondere situaties;</text:p>
              </text:list-item>
              <text:list-item text:style-override="id1-3-2-2-55-6-2">
                <text:number>-</text:number>
                <text:p text:style-name="al">vervallen;</text:p>
              </text:list-item>
              <text:list-item text:style-override="id1-3-2-2-55-6-3">
                <text:number>-</text:number>
                <text:p text:style-name="al">de gehoudenheid tot betalen belastingaanslag en aanslagbiljet;</text:p>
              </text:list-item>
              <text:list-item text:style-override="id1-3-2-2-55-6-4">
                <text:number>-</text:number>
                <text:p text:style-name="al">het verzenden van een uitnodiging tot betaling aan erfgenamen.</text:p>
              </text:list-item>
            </text:list>
          </text:section>
          <text:section text:name="artikel_id1-3-2-2-56"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6-3">
              <text:list-item text:style-override="id1-3-2-2-56-3-1">
                <text:number>-</text:number>
                <text:p text:style-name="al">aanslagbiljetten ten name van een onder curatele gestelde aan de curator worden gezonden;</text:p>
              </text:list-item>
              <text:list-item text:style-override="id1-3-2-2-56-3-2">
                <text:number>-</text:number>
                <text:p text:style-name="al">ingeval van faillissement het aanslagbiljet aan de curator wordt gezonden als de belastingschuld in het faillissement valt dan wel een boedelschuld vormt;</text:p>
              </text:list-item>
              <text:list-item text:style-override="id1-3-2-2-56-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6-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57" text:style-name="artikel">
            <text:p text:style-name="artikel_kop_titel"><text:span text:style-name="artikel_kop_label"/> <text:span text:style-name="artikel_kop_nr">8.2.</text:span> Bekendmaking als de rechtspersoon (vermoedelijk) is opgehouden te bestaan</text:p>
            <text:p text:style-name="al">Bij wijze van bekendmaking van de belastingaanslag, bedoeld in artikel 8 tweede lid van de Wet, is ter beoordeling van de Ontvanger. Bij deze beoordeling kunnen onder andere de volgende factoren een rol spelen:</text:p>
            <text:list text:style-name="id1-3-2-2-57-3">
              <text:list-item text:style-override="id1-3-2-2-57-3-1">
                <text:number>-</text:number>
                <text:p text:style-name="al">het recht waarnaar de rechtspersoon is opgericht;</text:p>
              </text:list-item>
              <text:list-item text:style-override="id1-3-2-2-57-3-2">
                <text:number>-</text:number>
                <text:p text:style-name="al">het belang van een snelle bekendmaking in verband met vrees voor onverhaalbaarheid.</text:p>
              </text:list-item>
            </text:list>
          </text:section>
          <text:section text:name="artikel_id1-3-2-2-58"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59"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60"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60-5">
              <text:list-item text:style-override="id1-3-2-2-60-5-1">
                <text:number>-</text:number>
                <text:p text:style-name="al">de afwijking van de betalingstermijnen bij voorlopige aanslagen;</text:p>
              </text:list-item>
              <text:list-item text:style-override="id1-3-2-2-60-5-2">
                <text:number>-</text:number>
                <text:p text:style-name="al">de afwijking van de betalingstermijn bij voorlopige teruggaven;</text:p>
              </text:list-item>
              <text:list-item text:style-override="id1-3-2-2-60-5-3">
                <text:number>-</text:number>
                <text:p text:style-name="al">de uitbetaling van een voorlopige teruggave in één termijn;</text:p>
              </text:list-item>
              <text:list-item text:style-override="id1-3-2-2-60-5-4">
                <text:number>-</text:number>
                <text:p text:style-name="al">de dagtekening van het aanslagbiljet;</text:p>
              </text:list-item>
              <text:list-item text:style-override="id1-3-2-2-60-5-5">
                <text:number>-</text:number>
                <text:p text:style-name="al">het begrip maand bij betalingstermijnen;</text:p>
              </text:list-item>
              <text:list-item text:style-override="id1-3-2-2-60-5-6">
                <text:number>-</text:number>
                <text:p text:style-name="al">verzuim Ontvanger bij uitbetaling;</text:p>
              </text:list-item>
              <text:list-item text:style-override="id1-3-2-2-60-5-7">
                <text:number>-</text:number>
                <text:p text:style-name="al">regeling betalingstermijnen;</text:p>
              </text:list-item>
            </text:list>
          </text:section>
          <text:section text:name="artikel_id1-3-2-2-61"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2" text:style-name="artikel">
            <text:p text:style-name="artikel_kop_titel"><text:span text:style-name="artikel_kop_label"/> <text:span text:style-name="artikel_kop_nr">9.5.</text:span> Begrippen bij betalingstermijne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 </text:p>
            <text:p text:style-name="al"/>
            <text:p text:style-name="al">Als de dagtekening 28 februari is, dan vervalt de betalingstermijn van twee maanden maand op 30 april maart en de betalingstermijn van zes weken op 11 april. </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 </text:p>
          </text:section>
          <text:section text:name="artikel_id1-3-2-2-63"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het verordeningen gemeentebelastingen,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section>
          <text:section text:name="artikel_id1-3-2-2-64"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geregeld. </text:p>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section>
          <text:section text:name="artikel_id1-3-2-2-65"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p text:style-name="al"/>
          </text:section>
          <text:section text:name="artikel_id1-3-2-2-66"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66-7">
              <text:list-item text:style-override="id1-3-2-2-66-7-1">
                <text:number>-</text:number>
                <text:p text:style-name="al">de reikwijdte van de versnelde invordering;</text:p>
              </text:list-item>
              <text:list-item text:style-override="id1-3-2-2-66-7-2">
                <text:number>-</text:number>
                <text:p text:style-name="al">de vrees voor verduistering;</text:p>
              </text:list-item>
              <text:list-item text:style-override="id1-3-2-2-66-7-3">
                <text:number>-</text:number>
                <text:p text:style-name="al">het metterwoon verlaten van Nederland;</text:p>
              </text:list-item>
              <text:list-item text:style-override="id1-3-2-2-66-7-4">
                <text:number>-</text:number>
                <text:p text:style-name="al">geen vaste woonplaats in Nederland;</text:p>
              </text:list-item>
              <text:list-item text:style-override="id1-3-2-2-66-7-5">
                <text:number>-</text:number>
                <text:p text:style-name="al">als er al beslag ligt;</text:p>
              </text:list-item>
              <text:list-item text:style-override="id1-3-2-2-66-7-6">
                <text:number>-</text:number>
                <text:p text:style-name="al">de verkoop namens derden;</text:p>
              </text:list-item>
              <text:list-item text:style-override="id1-3-2-2-66-7-7">
                <text:number>-</text:number>
                <text:p text:style-name="al">de vordering ex artikel 19.</text:p>
              </text:list-item>
            </text:list>
          </text:section>
          <text:section text:name="artikel_id1-3-2-2-67"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68"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69"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0"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name="artikel_id1-3-2-2-71"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72"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73"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7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74-5">
              <text:list-item text:style-override="id1-3-2-2-74-5-1">
                <text:number>-</text:number>
                <text:p text:style-name="al">de geadresseerde van de aanmaning;</text:p>
              </text:list-item>
              <text:list-item text:style-override="id1-3-2-2-74-5-2">
                <text:number>-</text:number>
                <text:p text:style-name="al">als de aanmaning ten onrechte is verzonden;</text:p>
              </text:list-item>
              <text:list-item text:style-override="id1-3-2-2-74-5-3">
                <text:number>-</text:number>
                <text:p text:style-name="al">het achterwege laten van tussentijdse vervolging;</text:p>
              </text:list-item>
              <text:list-item text:style-override="id1-3-2-2-74-5-4">
                <text:number>-</text:number>
                <text:p text:style-name="al">de gedeeltelijke voldoening na aanmaning;</text:p>
              </text:list-item>
              <text:list-item text:style-override="id1-3-2-2-74-5-5">
                <text:number>-</text:number>
                <text:p text:style-name="al">de betalingsherinnering;</text:p>
              </text:list-item>
              <text:list-item text:style-override="id1-3-2-2-74-5-6">
                <text:number>-</text:number>
                <text:p text:style-name="al">de aanmaning bij invordering langs civielrechtelijke weg.</text:p>
              </text:list-item>
            </text:list>
          </text:section>
          <text:section text:name="artikel_id1-3-2-2-75"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76"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stellen.</text:p>
          </text:section>
          <text:section text:name="artikel_id1-3-2-2-77" text:style-name="artikel">
            <text:p text:style-name="artikel_kop_titel"><text:span text:style-name="artikel_kop_label"/> <text:span text:style-name="artikel_kop_nr">11.3.</text:span> Achterwege laten van tussentijdse vervolging en aanmaning</text:p>
            <text:p text:style-name="al">Deze bepaling is niet van toepassing voor de gemeente.</text:p>
          </text:section>
          <text:section text:name="artikel_id1-3-2-2-78"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79" text:style-name="artikel">
            <text:p text:style-name="artikel_kop_titel"><text:span text:style-name="artikel_kop_label"/> <text:span text:style-name="artikel_kop_nr">11.5.</text:span> Betalingsherinnering</text:p>
            <text:p text:style-name="al">Als de aard of omvang van de belastingschuld dan wel het betalingsgedrag van de belastingschuldige daartoe aanleiding geven, kan de Ontvanger in bijzondere gevallen (individuele beoordeling)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section>
          <text:section text:name="artikel_id1-3-2-2-80"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name="artikel_id1-3-2-2-81"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81-6">
              <text:list-item text:style-override="id1-3-2-2-81-6-1">
                <text:number>-</text:number>
                <text:p text:style-name="al">het onderwerp van het dwangbevel;</text:p>
              </text:list-item>
              <text:list-item text:style-override="id1-3-2-2-81-6-2">
                <text:number>-</text:number>
                <text:p text:style-name="al">tegen wie een dwangbevel wordt verleend.</text:p>
              </text:list-item>
            </text:list>
          </text:section>
          <text:section text:name="artikel_id1-3-2-2-82"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82-7">
              <text:list-item text:style-override="id1-3-2-2-82-7-1">
                <text:number>-</text:number>
                <text:p text:style-name="al">de inmiddels gedane betalingen;</text:p>
              </text:list-item>
              <text:list-item text:style-override="id1-3-2-2-82-7-2">
                <text:number>-</text:number>
                <text:p text:style-name="al">verleende verminderingen;</text:p>
              </text:list-item>
              <text:list-item text:style-override="id1-3-2-2-82-7-3">
                <text:number>-</text:number>
                <text:p text:style-name="al">bedragen waarvoor kwijtschelding of uitstel van betaling is verleend.</text:p>
              </text:list-item>
            </text:list>
          </text:section>
          <text:section text:name="artikel_id1-3-2-2-83"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84"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text:span>
          </text:p>
            <text:p text:style-name="al"/>
            <text:p text:style-name="al">
            <text:span text:style-name="nadrukcur">Het dwangbevel wordt bekendgemaakt door middel van betekening. </text:span>
          </text:p>
            <text:p text:style-name="al">
            <text:span text:style-name="nadrukcur">De betekening van het dwangbevel met bevel tot betaling kan plaatsvinden:</text:span>
          </text:p>
            <text:p text:style-name="al"/>
            <text:list text:style-name="id1-3-2-2-84-7">
              <text:list-item text:style-override="id1-3-2-2-84-7-1">
                <text:number>-</text:number>
                <text:p text:style-name="al">
                <text:span text:style-name="nadrukcur">door de belastingdeurwaarder;</text:span>
              </text:p>
              </text:list-item>
              <text:list-item text:style-override="id1-3-2-2-84-7-2">
                <text:number>-</text:number>
                <text:p text:style-name="al">
                <text:span text:style-name="nadrukcur">per post door de Ontvanger.</text:span>
              </text:p>
              </text:list-item>
            </text:list>
            <text:p text:style-name="al"/>
            <text:p text:style-name="al">In aansluiting op artikel 13 van de wet beschrijft dit artikel het beleid over:</text:p>
            <text:list text:style-name="id1-3-2-2-84-10">
              <text:list-item text:style-override="id1-3-2-2-84-10-1">
                <text:number>-</text:number>
                <text:p text:style-name="al">de betekening van het dwangbevel per post;</text:p>
              </text:list-item>
              <text:list-item text:style-override="id1-3-2-2-84-10-2">
                <text:number>-</text:number>
                <text:p text:style-name="al">de betekening van het dwangbevel door de deurwaarder;</text:p>
              </text:list-item>
              <text:list-item text:style-override="id1-3-2-2-84-10-3">
                <text:number>-</text:number>
                <text:p text:style-name="al">bijzondere gevallen van betekening van het dwangbevel.</text:p>
              </text:list-item>
            </text:list>
          </text:section>
          <text:section text:name="artikel_id1-3-2-2-85"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bezorging wordt verstaan: het door de Ontvanger ter verzending aanbieden van het afschrift aan en postbedrijf met landelijke dekking. Als betekeningsdatum geldt in het algemeen de datum van de ter postbezorging.</text:p>
            <text:p text:style-name="al"/>
            <text:p text:style-name="al">De Ontvanger maakt zoveel mogelijk gebruik van de mogelijkheid het dwangbevel per post te betekenen.</text:p>
          </text:section>
          <text:section text:name="artikel_id1-3-2-2-86"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text:p>
            <text:p text:style-name="al">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87"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text:p>
            <text:p text:style-name="al"/>
            <text:p text:style-name="al">Voor de gemeente is dit Raadhuisplein 1 te Tubbergen. </text:p>
            <text:p text:style-name="al"/>
            <text:p text:style-name="al">De domicilie keuze geldt ook voor de situaties waarin het dwangbevel is uitgevaardigd door de ontvanger van een andere gemeente. </text:p>
          </text:section>
          <text:section text:name="artikel_id1-3-2-2-88"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89"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14:116 van de Awb en artikel 14 van de wet beschrijft dit artikel het beleid over:</text:p>
            <text:p text:style-name="al"/>
            <text:list text:style-name="id1-3-2-2-89-6">
              <text:list-item text:style-override="id1-3-2-2-89-6-1">
                <text:number>-</text:number>
                <text:p text:style-name="al">de algemene regels over tenuitvoerlegging;</text:p>
              </text:list-item>
              <text:list-item text:style-override="id1-3-2-2-89-6-2">
                <text:number>-</text:number>
                <text:p text:style-name="al">beslag op roerende zaken die geen registergoederen;</text:p>
              </text:list-item>
              <text:list-item text:style-override="id1-3-2-2-89-6-3">
                <text:number>-</text:number>
                <text:p text:style-name="al">beslag op onroerende zaken;</text:p>
              </text:list-item>
              <text:list-item text:style-override="id1-3-2-2-89-6-4">
                <text:number>-</text:number>
                <text:p text:style-name="al">beslag onder derden;</text:p>
              </text:list-item>
              <text:list-item text:style-override="id1-3-2-2-89-6-5">
                <text:number>-</text:number>
                <text:p text:style-name="al">beslag op schepen.</text:p>
              </text:list-item>
            </text:list>
          </text:section>
          <text:section text:name="artikel_id1-3-2-2-90"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91"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2"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section>
          <text:section text:name="artikel_id1-3-2-2-93" text:style-name="artikel">
            <text:p text:style-name="artikel_kop_titel"><text:span text:style-name="artikel_kop_label"/> <text:span text:style-name="artikel_kop_nr">14.1.4.</text:span> Volgorde van uitwinning bij beslag</text:p>
            <text:p text:style-name="al">Deze bepaling is niet van toepassing voor de gemeente.</text:p>
          </text:section>
          <text:section text:name="artikel_id1-3-2-2-94"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de gemeente.</text:p>
          </text:section>
          <text:section text:name="artikel_id1-3-2-2-95"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96"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97"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p text:style-name="al"/>
            <text:list text:style-name="id1-3-2-2-97-4">
              <text:list-item text:style-override="id1-3-2-2-97-4-1">
                <text:number>1.</text:number>
                <text:p text:style-name="al">Het aangeboden geldbedrag komt niet direct of indirect uit het vermogen van de belastingschuldige;</text:p>
              </text:list-item>
              <text:list-item text:style-override="id1-3-2-2-97-4-2">
                <text:number>2.</text:number>
                <text:p text:style-name="al">Het aangeboden geldbedrag is aanzienlijk hoger dan de opbrengst die naar verwachting zou zijn verkregen bij een executie;</text:p>
              </text:list-item>
              <text:list-item text:style-override="id1-3-2-2-97-4-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98"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 </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99" text:style-name="artikel">
            <text:p text:style-name="artikel_kop_titel"><text:span text:style-name="artikel_kop_label"/> <text:span text:style-name="artikel_kop_nr">14.1.10.</text:span> Onderhandse verkoop </text:p>
            <text:p text:style-name="al">Vervallen per 10-11-2020.</text:p>
          </text:section>
          <text:section text:name="artikel_id1-3-2-2-100" text:style-name="artikel">
            <text:p text:style-name="artikel_kop_titel"><text:span text:style-name="artikel_kop_label"/> <text:span text:style-name="artikel_kop_nr">14.1.11.</text:span> Samenloop opheffing beslag en onderhandse verkoop </text:p>
            <text:p text:style-name="al">Vervallen per 10-11-2020.</text:p>
          </text:section>
          <text:section text:name="artikel_id1-3-2-2-101"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02" text:style-name="artikel">
            <text:p text:style-name="artikel_kop_titel"><text:span text:style-name="artikel_kop_label"/> <text:span text:style-name="artikel_kop_nr">14.1.13.</text:span>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section>
          <text:section text:name="artikel_id1-3-2-2-103" text:style-name="artikel">
            <text:p text:style-name="artikel_kop_titel"><text:span text:style-name="artikel_kop_label"/> <text:span text:style-name="artikel_kop_nr">14.2.</text:span> Beslag op roerende zaken die geen registergoederen zijn</text:p>
            <text:p text:style-name="al"/>
          </text:section>
          <text:section text:name="artikel_id1-3-2-2-104" text:style-name="artikel">
            <text:p text:style-name="artikel_kop_titel"><text:span text:style-name="artikel_kop_label"/> <text:span text:style-name="artikel_kop_nr">14.2.1.</text:span>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05"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 zie hiervoor artikel 13.2. van deze leidraad.</text:p>
          </text:section>
          <text:section text:name="artikel_id1-3-2-2-106"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07" text:style-name="artikel">
            <text:p text:style-name="artikel_kop_titel"><text:span text:style-name="artikel_kop_label"/> <text:span text:style-name="artikel_kop_nr">14.2.4.</text:span> Omvang van het beslag op roerende zaken</text:p>
            <text:list text:style-name="id1-3-2-2-107-2">
              <text:list-item text:style-override="id1-3-2-2-107-2-1">
                <text:number>1.</text:number>
                <text:p text:style-name="al">Het beslag wordt gelegd op zoveel zaken als, naar het oordeel van de belastingdeurwaarder, in elk geval nodig is voor dekking van de openstaande schuld inclusief rente en kosten.</text:p>
              </text:list-item>
              <text:list-item text:style-override="id1-3-2-2-107-2-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section>
          <text:section text:name="artikel_id1-3-2-2-108" text:style-name="artikel">
            <text:p text:style-name="artikel_kop_titel"><text:span text:style-name="artikel_kop_label"/> <text:span text:style-name="artikel_kop_nr">14.2.5.</text:span> Beslag op roerende zaken van derden</text:p>
            <text:p text:style-name="al">Deze bepaling is niet van toepassing voor de gemeente.</text:p>
          </text:section>
          <text:section text:name="artikel_id1-3-2-2-109"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10"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2-110-4">
              <text:list-item text:style-override="id1-3-2-2-110-4-1">
                <text:number>-</text:number>
                <text:p text:style-name="al">zaken die niet onder het bodemrecht vallen; en</text:p>
              </text:list-item>
              <text:list-item text:style-override="id1-3-2-2-110-4-2">
                <text:number>-</text:number>
                <text:p text:style-name="al">eigendom zijn van een derde; en</text:p>
              </text:list-item>
              <text:list-item text:style-override="id1-3-2-2-110-4-3">
                <text:number>-</text:number>
                <text:p text:style-name="al">strekken tot zekerheid voor de voldoening van een schuld die de belastingschuldige aan de derde heeft (bijvoorbeeld huurkoop, eigendomsvoorbehoud); en</text:p>
              </text:list-item>
              <text:list-item text:style-override="id1-3-2-2-110-4-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aanmerkelijk hoger is dan het restant van de schuld. Dit geldt ook als het gaat om zaken van de belastingschuldige die bij een derde in beslag zijn genomen en waarop deze derde een retentierecht heeft.</text:p>
          </text:section>
          <text:section text:name="artikel_id1-3-2-2-111"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11-5">
              <text:list-item text:style-override="id1-3-2-2-111-5-1">
                <text:number>-</text:number>
                <text:p text:style-name="al">de derde geen medewerking verleent aan het leggen van een beslag roerende zaken;</text:p>
              </text:list-item>
              <text:list-item text:style-override="id1-3-2-2-111-5-2">
                <text:number>-</text:number>
                <text:p text:style-name="al">het voor de belastingdeurwaarder feitelijk onmogelijk is om de zaken zelf te zien, dan wel te inventariseren;</text:p>
              </text:list-item>
              <text:list-item text:style-override="id1-3-2-2-111-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text:p>
            <text:p text:style-name="al">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section>
          <text:section text:name="artikel_id1-3-2-2-112"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p text:style-name="al"/>
            <text:list text:style-name="id1-3-2-2-112-10">
              <text:list-item text:style-override="id1-3-2-2-112-10-1">
                <text:number>-</text:number>
                <text:p text:style-name="al">als de verwachting bestaat dat zonder het wegvoeren de schuld niet kan worden ingevorderd en;</text:p>
              </text:list-item>
              <text:list-item text:style-override="id1-3-2-2-112-10-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 een actie op grond van artikel 18 van de wet, gebeurt niet door de belastingdeurwaarder dan na daartoe verkregen toestemming van de Ontvanger.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section>
          <text:section text:name="artikel_id1-3-2-2-113"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de gemeente.</text:p>
          </text:section>
          <text:section text:name="artikel_id1-3-2-2-114"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p text:style-name="al"/>
            <text:list text:style-name="id1-3-2-2-114-4">
              <text:list-item text:style-override="id1-3-2-2-114-4-1">
                <text:number>-</text:number>
                <text:p text:style-name="al">de omstandigheden zich voordoen als genoemd in artikel 14.2.9 van deze leidraad; en</text:p>
              </text:list-item>
              <text:list-item text:style-override="id1-3-2-2-114-4-2">
                <text:number>-</text:number>
                <text:p text:style-name="al">de desbetreffende zaken niet of slechts tegen naar verhouding zeer hoge kosten kunnen worden afgevoerd.</text:p>
              </text:list-item>
            </text:list>
            <text:p text:style-name="al"/>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section>
          <text:section text:name="artikel_id1-3-2-2-115"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text:list text:style-name="id1-3-2-2-115-10">
              <text:list-item text:style-override="id1-3-2-2-115-10-1">
                <text:number>-</text:number>
                <text:p text:style-name="al">als de bewaarder geacht moet worden gedurende langere tijd lichamelijk of geestelijk niet in staat te zijn de aan het bewaarderschap verbonden taken uit te oefenen;</text:p>
              </text:list-item>
              <text:list-item text:style-override="id1-3-2-2-115-10-2">
                <text:number>-</text:number>
                <text:p text:style-name="al">als de bewaarder is overleden; in dit geval hoeft het bewaarderschap niet uitdrukkelijk te worden ontnomen;</text:p>
              </text:list-item>
              <text:list-item text:style-override="id1-3-2-2-115-1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section>
          <text:section text:name="artikel_id1-3-2-2-116"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17" text:style-name="artikel">
            <text:p text:style-name="artikel_kop_titel"><text:span text:style-name="artikel_kop_label"/> <text:span text:style-name="artikel_kop_nr">14.2.14.</text:span> Executoriale verkoop zilveren, gouden en platina werken</text:p>
            <text:p text:style-name="al">De Ontvanger moet er voor zorg 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section>
          <text:section text:name="artikel_id1-3-2-2-118"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verklaard of onttrokken aan het verkeer), dan moet de Ontvanger contact opnemen met het college voordat maatregelen worden getroffen om tot executoriale verkoop van de inbeslaggenomen zaken over te gaan.</text:p>
          </text:section>
          <text:section text:name="artikel_id1-3-2-2-119" text:style-name="artikel">
            <text:p text:style-name="artikel_kop_titel"><text:span text:style-name="artikel_kop_label"/> <text:span text:style-name="artikel_kop_nr">14.2.16.</text:span>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section>
          <text:section text:name="artikel_id1-3-2-2-120"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21"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2"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3"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24"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25" text:style-name="artikel">
            <text:p text:style-name="artikel_kop_titel"><text:span text:style-name="artikel_kop_label"/> <text:span text:style-name="artikel_kop_nr">14.2a.</text:span> Administratief beslag op motorrijtuigen en aanhangwagens</text:p>
            <text:list text:style-name="id1-3-2-2-125-2">
              <text:list-item text:style-override="id1-3-2-2-125-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25-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name="artikel_id1-3-2-2-126" text:style-name="artikel">
            <text:p text:style-name="artikel_kop_titel"><text:span text:style-name="artikel_kop_label"/> <text:span text:style-name="artikel_kop_nr">14.3.</text:span> Beslag op onroerende zaken</text:p>
            <text:p text:style-name="al"/>
          </text:section>
          <text:section text:name="artikel_id1-3-2-2-127" text:style-name="artikel">
            <text:p text:style-name="artikel_kop_titel"><text:span text:style-name="artikel_kop_label"/> <text:span text:style-name="artikel_kop_nr">14.3.1.</text:span>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28"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29"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0"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1"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132" text:style-name="artikel">
            <text:p text:style-name="artikel_kop_titel"><text:span text:style-name="artikel_kop_label"/> <text:span text:style-name="artikel_kop_nr">14.4.</text:span> Beslag onder derden</text:p>
            <text:p text:style-name="al"/>
          </text:section>
          <text:section text:name="artikel_id1-3-2-2-133" text:style-name="artikel">
            <text:p text:style-name="artikel_kop_titel"><text:span text:style-name="artikel_kop_label"/> <text:span text:style-name="artikel_kop_nr">14.4.1.</text:span>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nbeslagen)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4" text:style-name="artikel">
            <text:p text:style-name="artikel_kop_titel"><text:span text:style-name="artikel_kop_label"/> <text:span text:style-name="artikel_kop_nr">14.4.1a.</text:span> Geen beslag op coronabonus zorgprofessional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section>
          <text:section text:name="artikel_id1-3-2-2-135" text:style-name="artikel">
            <text:p text:style-name="artikel_kop_titel"><text:span text:style-name="artikel_kop_label"/> <text:span text:style-name="artikel_kop_nr">14.4.1b.</text:span> Bankbeslag en energietoeslag </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section>
          <text:section text:name="artikel_id1-3-2-2-136"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section>
          <text:section text:name="artikel_id1-3-2-2-137"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38"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39"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section>
          <text:section text:name="artikel_id1-3-2-2-140"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 </text:p>
          </text:section>
          <text:section text:name="artikel_id1-3-2-2-141" text:style-name="artikel">
            <text:p text:style-name="artikel_kop_titel"><text:span text:style-name="artikel_kop_label"/> <text:span text:style-name="artikel_kop_nr">14.4.5b.</text:span> Vrij te laten bedrag en beslag onder derden bij geen adres in Nederland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text:p>
            <text:p text:style-name="al"/>
            <text:p text:style-name="al">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section>
          <text:section text:name="artikel_id1-3-2-2-142" text:style-name="artikel">
            <text:p text:style-name="artikel_kop_titel"><text:span text:style-name="artikel_kop_label"/> <text:span text:style-name="artikel_kop_nr">14.4.5c.</text:span> Toepassing 5%-regeling</text:p>
            <text:p text:style-name="al">De Ontvanger past de zogeheten 5% regeling, bedoeld in artikel 475dc Rv, in beginsel niet toe bij het leggen van derdenbeslag. </text:p>
            <text:p text:style-name="al"/>
            <text:p text:style-name="al">De Ontvanger past die regeling alleen toe als is voldaan aan de voorwaarden van artikel 19, tweede lid, van de wet en artikel 19.1.7 of als de Ontvanger van mening is dat de belangen van de gemeente worden geschaad als hij de 5%-regeling niet toepast.</text:p>
          </text:section>
          <text:section text:name="artikel_id1-3-2-2-143" text:style-name="artikel">
            <text:p text:style-name="artikel_kop_titel"><text:span text:style-name="artikel_kop_label"/> <text:span text:style-name="artikel_kop_nr">14.4.6.</text:span> Bij derdenbeslag in gebreke blijven tot het doen van verklaring</text:p>
            <text:p text:style-name="al">Vervallen per 10-11-2020.</text:p>
          </text:section>
          <text:section text:name="artikel_id1-3-2-2-144" text:style-name="artikel">
            <text:p text:style-name="artikel_kop_titel"><text:span text:style-name="artikel_kop_label"/> <text:span text:style-name="artikel_kop_nr">14.4.7.</text:span> Bij derdenbeslag niet afdragen na het doen van verklaring</text:p>
            <text:p text:style-name="al">Vervallen per 10-11-2020.</text:p>
          </text:section>
          <text:section text:name="artikel_id1-3-2-2-145" text:style-name="artikel">
            <text:p text:style-name="artikel_kop_titel"><text:span text:style-name="artikel_kop_label"/> <text:span text:style-name="artikel_kop_nr">14.4.8.</text:span> Afdracht binnen de vierwekentermijn bij derdenbeslag</text:p>
            <text:p text:style-name="al">Vervallen per 10-11-2020.</text:p>
          </text:section>
          <text:section text:name="artikel_id1-3-2-2-146"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p text:style-name="al"/>
            <text:list text:style-name="id1-3-2-2-146-4">
              <text:list-item text:style-override="id1-3-2-2-146-4-1">
                <text:number>-</text:number>
                <text:p text:style-name="al">De Ontvanger stelt zich terughoudend op bij het leggen van derdenbeslag als er sprake is van een niet-bovenmatige oudedagsvoorziening;</text:p>
              </text:list-item>
              <text:list-item text:style-override="id1-3-2-2-146-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6-4-3">
                <text:number>-</text:number>
                <text:p text:style-name="al">Als de netto-opbrengst van de polis minder dan € 1.000, -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6-4-4">
                <text:number>-</text:number>
                <text:p text:style-name="al">De omstandigheid dat het verzekerde bedrag pas na lange tijd tot uitkering komt, staat op zich een derdenbeslag niet in de weg;</text:p>
              </text:list-item>
              <text:list-item text:style-override="id1-3-2-2-146-4-5">
                <text:number>-</text:number>
                <text:p text:style-name="al">De belastingaanslagen waarvoor het derdenbeslag wordt gelegd moeten onherroepelijk vaststaan en in redelijkheid materieel verschuldigd worden geacht.</text:p>
              </text:list-item>
            </text:list>
          </text:section>
          <text:section text:name="artikel_id1-3-2-2-147"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text:p>
            <text:p text:style-name="al">Het bedrag moet dan wel aanmerkelijk lager zijn dan de executiewaarde van de desbetreffende zaak.</text:p>
          </text:section>
          <text:section text:name="artikel_id1-3-2-2-148"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gegeven aan de derde-beslagene. De Ontvanger zendt aan de belastingschuldige een afschrift van deze kennisgeving.</text:p>
          </text:section>
          <text:section text:name="artikel_id1-3-2-2-149"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50" text:style-name="artikel">
            <text:p text:style-name="artikel_kop_titel"><text:span text:style-name="artikel_kop_label"/> <text:span text:style-name="artikel_kop_nr">14.4.13.</text:span> Derdenbeslag onder de Staat of de Ontvanger en het doen van verklaring</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section>
          <text:section text:name="artikel_id1-3-2-2-151" text:style-name="artikel">
            <text:p text:style-name="artikel_kop_titel"><text:span text:style-name="artikel_kop_label"/> <text:span text:style-name="artikel_kop_nr">14.4.14.</text:span> Derdenbeslag op voorlopige teruggaaf</text:p>
            <text:p text:style-name="al">Als derdenbeslag onder de Belastingdienst wordt gelegd op een voorlopige teruggaaf, dan wordt rekening gehouden met de regeling van de beslagvrije voet. Dit geldt ook als het termijnbedrag niet groter is dan € 23, - per maand.</text:p>
          </text:section>
          <text:section text:name="artikel_id1-3-2-2-152" text:style-name="artikel">
            <text:p text:style-name="artikel_kop_titel"><text:span text:style-name="artikel_kop_label"/> <text:span text:style-name="artikel_kop_nr">14.5.</text:span> Beslag op schepen</text:p>
            <text:p text:style-name="al"/>
          </text:section>
          <text:section text:name="artikel_id1-3-2-2-153" text:style-name="artikel">
            <text:p text:style-name="artikel_kop_titel"><text:span text:style-name="artikel_kop_label"/> <text:span text:style-name="artikel_kop_nr">14.5.1.</text:span>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section>
          <text:section text:name="artikel_id1-3-2-2-154"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55"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e mededeling gedaan. Als verwacht mag worden dat deze mededeling de belastingschuldige niet meer voor het aangekondigde tijdstip van verkoop bereikt, dan stelt de Ontvanger hem zo mogelijk op een andere wijze in kennis.</text:p>
          </text:section>
          <text:section text:name="artikel_id1-3-2-2-156"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 zake kundige inschakelen.</text:p>
          </text:section>
          <text:section text:name="artikel_id1-3-2-2-157"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58"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p text:style-name="al">Let op! Als de invordering wordt toegepast met artikel 15, eerste lid, aanhef, of onderdeel a of b, van de wet is betekening van een dwangbevel door terpostbezorging niet mogelijk.</text:p>
          </text:section>
          <text:section text:name="artikel_id1-3-2-2-159" text:style-name="artikel">
            <text:p text:style-name="artikel_kop_titel"><text:span text:style-name="artikel_kop_label">Artikel</text:span> <text:span text:style-name="artikel_kop_nr">16</text:span> Doorlopend beslag</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16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kosten van het dwangbevel.</text:span>
          </text:p>
            <text:p text:style-name="al"/>
            <text:p text:style-name="al">In aansluiting op artikel 17 van de wet beschrijft dit artikel het beleid over:</text:p>
            <text:p text:style-name="al"/>
            <text:list text:style-name="id1-3-2-2-160-10">
              <text:list-item text:style-override="id1-3-2-2-160-10-1">
                <text:number>-</text:number>
                <text:p text:style-name="al">het aanhouden van de tenuitvoerlegging van een dwangbevel bij verzet;</text:p>
              </text:list-item>
              <text:list-item text:style-override="id1-3-2-2-160-10-2">
                <text:number>-</text:number>
                <text:p text:style-name="al">verzet tegen tenuitvoerlegging van dwangbevel bij onjuiste adressering.</text:p>
              </text:list-item>
            </text:list>
          </text:section>
          <text:section text:name="artikel_id1-3-2-2-161"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p text:style-name="al"/>
            <text:list text:style-name="id1-3-2-2-161-4">
              <text:list-item text:style-override="id1-3-2-2-161-4-1">
                <text:number>-</text:number>
                <text:p text:style-name="al">de gronden van het verzet naar het oordeel van de Ontvanger kansloos zijn, en</text:p>
              </text:list-item>
              <text:list-item text:style-override="id1-3-2-2-161-4-2">
                <text:number>-</text:number>
                <text:p text:style-name="al"> de belangen van de gemeente zich verzetten tegen schorsing van de tenuitvoerlegging.</text:p>
              </text:list-item>
            </text:list>
          </text:section>
          <text:section text:name="artikel_id1-3-2-2-162"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63" text:style-name="artikel">
            <text:p text:style-name="artikel_kop_titel"><text:span text:style-name="artikel_kop_label">Artikel</text:span> <text:span text:style-name="artikel_kop_nr">18</text:span> ANPR, beslag motorvoertuigen</text:p>
            <text:p text:style-name="al">Er zijn in deze leidraad op artikel 18 van de wet geen beleidsregels gemaakt.</text:p>
          </text:section>
          <text:section text:name="artikel_id1-3-2-2-164"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p text:style-name="al"/>
            <text:list text:style-name="id1-3-2-2-164-6">
              <text:list-item text:style-override="id1-3-2-2-164-6-1">
                <text:number>-</text:number>
                <text:p text:style-name="al">de algemene regels over het doen van een vordering;</text:p>
              </text:list-item>
              <text:list-item text:style-override="id1-3-2-2-164-6-2">
                <text:number>-</text:number>
                <text:p text:style-name="al">de faillissementsvordering;</text:p>
              </text:list-item>
              <text:list-item text:style-override="id1-3-2-2-164-6-3">
                <text:number>-</text:number>
                <text:p text:style-name="al">vorderingen met betrekking tot periodieke uitkeringen;</text:p>
              </text:list-item>
              <text:list-item text:style-override="id1-3-2-2-164-6-4">
                <text:number>-</text:number>
                <text:p text:style-name="al">de overheidsvordering, bedoeld in artikel 19, vierde lid, van de wet.</text:p>
              </text:list-item>
            </text:list>
          </text:section>
          <text:section text:name="artikel_id1-3-2-2-165"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66"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67"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68"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69"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170"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71" text:style-name="artikel">
            <text:p text:style-name="artikel_kop_titel"><text:span text:style-name="artikel_kop_label"/> <text:span text:style-name="artikel_kop_nr">19.1.6.</text:span> Doorbreken beslagverboden en vordering </text:p>
            <text:p text:style-name="al">Bij de toepassing van artikel 19, eerste lid, van de wet (op vorderingen van de belastingschuldige op derden) bestaat onder voorwaarden de mogelijkheid een wettelijk beslagverbod gedeeltelijk te negeren.  De vordering waarbij een beroep wordt gedaan op de verruimde beslagmogelijkheid vindt steeds separaat plaats en wordt vooraf schriftelijk aangekondigd aan de belastingschuldige, onder vermelding van het bijzondere karakter daarvan. 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De Ontvanger zal de zogeheten 5% regeling niet gelijktijdig toepassen met de regeling, bedoeld in artikel 19, eerste lid, van de wet. </text:p>
          </text:section>
          <text:section text:name="artikel_id1-3-2-2-172" text:style-name="artikel">
            <text:p text:style-name="artikel_kop_titel"><text:span text:style-name="artikel_kop_label"/> <text:span text:style-name="artikel_kop_nr">19.1.6a.  </text:span> Toepassing 5%-regeling</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gemeente worden geschaad als hij de 5%-regeling niet toepast.</text:p>
          </text:section>
          <text:section text:name="artikel_id1-3-2-2-173" text:style-name="artikel">
            <text:p text:style-name="artikel_kop_titel"><text:span text:style-name="artikel_kop_label"/> <text:span text:style-name="artikel_kop_nr">19.1.6b.</text:span> Geen vordering voor corona bonus zorgprofessional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section>
          <text:section text:name="artikel_id1-3-2-2-174"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p text:style-name="al"/>
            <text:list text:style-name="id1-3-2-2-174-4">
              <text:list-item text:style-override="id1-3-2-2-174-4-1">
                <text:number>a.</text:number>
                <text:p text:style-name="al">op het tijdstip waarop de vordering plaats vindt heeft de belastingschuldige meer dan één aanslag onbetaald gelaten;</text:p>
              </text:list-item>
              <text:list-item text:style-override="id1-3-2-2-174-4-2">
                <text:number>b.</text:number>
                <text:p text:style-name="al">de enige of laatste betalingstermijn van deze aanslagen is op het tijdstip waarop de vordering plaats vindt met ten minste twee maanden overschreden;</text:p>
              </text:list-item>
              <text:list-item text:style-override="id1-3-2-2-174-4-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74-4-4">
                <text:number>d.</text:number>
                <text:p text:style-name="al">voor de inning van naheffingsaanslagen parkeerbelasting.</text:p>
              </text:list-item>
            </text:list>
          </text:section>
          <text:section text:name="artikel_id1-3-2-2-175" text:style-name="artikel">
            <text:p text:style-name="artikel_kop_titel"><text:span text:style-name="artikel_kop_label"/> <text:span text:style-name="artikel_kop_nr">19.1.8.</text:span> Vordering ten laste van de echtgenoot </text:p>
            <text:p text:style-name="al">Als de echtgenoot van de belastingschuldige recht heeft op gelden, penningen of een vordering heeft op een derde die in de huwelijksgemeenschap vallen, dan kan de Ontvanger een vordering ten laste van de echtgenoot doen. Als de verorden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 </text:p>
          </text:section>
          <text:section text:name="artikel_id1-3-2-2-176" text:style-name="artikel">
            <text:p text:style-name="artikel_kop_titel"><text:span text:style-name="artikel_kop_label"/> <text:span text:style-name="artikel_kop_nr">19.2.  </text:span> De faillissementsvordering</text:p>
            <text:p text:style-name="al"/>
          </text:section>
          <text:section text:name="artikel_id1-3-2-2-177" text:style-name="artikel">
            <text:p text:style-name="artikel_kop_titel"><text:span text:style-name="artikel_kop_label"/> <text:span text:style-name="artikel_kop_nr">19.2.1.</text:span>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een al bestaande rechtsverhouding van voor de faillietverklaring, zijn niet verifieerbaar en moeten eventueel als boedelschulden worden aangemeld. </text:p>
            <text:p text:style-name="al"/>
            <text:p text:style-name="al">De Ontvanger splitst de belastingaanslag naar tijdsevenredigheid of tijdstip en doet twee aparte vorderingen:</text:p>
            <text:p text:style-name="al"/>
            <text:list text:style-name="id1-3-2-2-177-6">
              <text:list-item text:style-override="id1-3-2-2-177-6-1">
                <text:number>-</text:number>
                <text:p text:style-name="al">één voor het gedeelte dat ter verificatie kan worden aangemeld;</text:p>
              </text:list-item>
              <text:list-item text:style-override="id1-3-2-2-177-6-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78"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section>
          <text:section text:name="artikel_id1-3-2-2-179"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180" text:style-name="artikel">
            <text:p text:style-name="artikel_kop_titel"><text:span text:style-name="artikel_kop_label"/> <text:span text:style-name="artikel_kop_nr">19.3.</text:span> Vorderingen met betrekking tot periodieke uitkeringen</text:p>
            <text:p text:style-name="al"/>
          </text:section>
          <text:section text:name="artikel_id1-3-2-2-181" text:style-name="artikel">
            <text:p text:style-name="artikel_kop_titel"><text:span text:style-name="artikel_kop_label"/> <text:span text:style-name="artikel_kop_nr">19.3.1.</text:span>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82"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section>
          <text:section text:name="artikel_id1-3-2-2-183"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84" text:style-name="artikel">
            <text:p text:style-name="artikel_kop_titel"><text:span text:style-name="artikel_kop_label"/> <text:span text:style-name="artikel_kop_nr">19.3.3a.</text:span> Beslagvrije voet en vakantiegeld</text:p>
            <text:p text:style-name="al">Vervallen per 01-01-2015.</text:p>
          </text:section>
          <text:section text:name="artikel_id1-3-2-2-185" text:style-name="artikel">
            <text:p text:style-name="artikel_kop_titel"><text:span text:style-name="artikel_kop_label"/> <text:span text:style-name="artikel_kop_nr">19.3.4.</text:span> Beslagvrije voet voor belastingschuldige zonder vaste woon- of verblijfplaats in Nederland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section>
          <text:section text:name="artikel_id1-3-2-2-186" text:style-name="artikel">
            <text:p text:style-name="artikel_kop_titel"><text:span text:style-name="artikel_kop_label"/> <text:span text:style-name="artikel_kop_nr">19.3.5.</text:span> Belastingschuldige woont in buitenland en beslagvrije voet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87" text:style-name="artikel">
            <text:p text:style-name="artikel_kop_titel"><text:span text:style-name="artikel_kop_label"/> <text:span text:style-name="artikel_kop_nr">19.3.6.</text:span> Verrekening ex artikel 117 Ambtenarenwet</text:p>
            <text:p text:style-name="al">Vervallen per 01-01-2021.</text:p>
          </text:section>
          <text:section text:name="artikel_id1-3-2-2-188"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section>
          <text:section text:name="artikel_id1-3-2-2-189" text:style-name="artikel">
            <text:p text:style-name="artikel_kop_titel"><text:span text:style-name="artikel_kop_label"/> <text:span text:style-name="artikel_kop_nr">19.3.8.</text:span> Vordering in relatie tot voorlopige teruggaaf</text:p>
            <text:p text:style-name="al">Deze bepaling is niet van toepassing voor de gemeente.</text:p>
          </text:section>
          <text:section text:name="artikel_id1-3-2-2-190" text:style-name="artikel">
            <text:p text:style-name="artikel_kop_titel"><text:span text:style-name="artikel_kop_label"/> <text:span text:style-name="artikel_kop_nr">19.3.9.</text:span> Toepassing beslagvrije voet bij AOW-gerechtigden </text:p>
            <text:p text:style-name="al">Vervallen per 01-07-2015.</text:p>
          </text:section>
          <text:section text:name="artikel_id1-3-2-2-191"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en blijft beperkt tot de laatste overheidsvordering voorafgaand aan het verzoek van de belastingschuldige. </text:p>
            <text:p text:style-name="al"/>
            <text:p text:style-name="al">Als sprake is van een belastingschuldige als bedoeld in artikel 19, tweede lid, van de wet, berekent de Ontvanger de beslagvrije voet met inachtneming van het bepaalde in artikel 19, eerste lid, laatste volzin van de wet. </text:p>
            <text:p text:style-name="al"/>
            <text:p text:style-name="al">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192" text:style-name="artikel">
            <text:p text:style-name="artikel_kop_titel"><text:span text:style-name="artikel_kop_label"/> <text:span text:style-name="artikel_kop_nr">19.5.</text:span> Vrij te laten bedrag en betalingsvordering bij geen adres in Nederland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section>
          <text:section text:name="artikel_id1-3-2-2-193" text:style-name="artikel">
            <text:p text:style-name="artikel_kop_titel"><text:span text:style-name="artikel_kop_label"/> <text:span text:style-name="artikel_kop_nr">19.6.</text:span> Vordering en energietoeslag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194"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195" text:style-name="artikel">
            <text:p text:style-name="artikel_kop_titel"><text:span text:style-name="artikel_kop_label">Artikel</text:span> <text:span text:style-name="artikel_kop_nr">21</text:span> Voorrecht rijksbelastingen</text:p>
            <text:p text:style-name="al">Deze bepaling is niet van toepassing voor de gemeente.</text:p>
            <text:p text:style-name="al"/>
            <text:p text:style-name="al"/>
          </text:section>
          <text:section text:name="artikel_id1-3-2-2-196"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p text:style-name="al"/>
            <text:list text:style-name="id1-3-2-2-196-6">
              <text:list-item text:style-override="id1-3-2-2-196-6-1">
                <text:number>-</text:number>
                <text:p text:style-name="al">de werkingssfeer van het bodemrecht;</text:p>
              </text:list-item>
              <text:list-item text:style-override="id1-3-2-2-196-6-2">
                <text:number>-</text:number>
                <text:p text:style-name="al">bodemrecht en bestuurlijke boeten;</text:p>
              </text:list-item>
              <text:list-item text:style-override="id1-3-2-2-196-6-3">
                <text:number>-</text:number>
                <text:p text:style-name="al">overbetekening bodembeslag;</text:p>
              </text:list-item>
              <text:list-item text:style-override="id1-3-2-2-196-6-4">
                <text:number>-</text:number>
                <text:p text:style-name="al">de volgorde uitwinning bodembeslag buiten faillissement;</text:p>
              </text:list-item>
              <text:list-item text:style-override="id1-3-2-2-196-6-5">
                <text:number>-</text:number>
                <text:p text:style-name="al">de volgorde uitwinning bodembeslag in faillissement;</text:p>
              </text:list-item>
              <text:list-item text:style-override="id1-3-2-2-196-6-6">
                <text:number>-</text:number>
                <text:p text:style-name="al">bodemrecht en insolventie van de derde-eigenaar;</text:p>
              </text:list-item>
              <text:list-item text:style-override="id1-3-2-2-196-6-7">
                <text:number>-</text:number>
                <text:p text:style-name="al">bodemrecht en voorrang;</text:p>
              </text:list-item>
              <text:list-item text:style-override="id1-3-2-2-196-6-8">
                <text:number>-</text:number>
                <text:p text:style-name="al">verzet en beroep.</text:p>
              </text:list-item>
            </text:list>
          </text:section>
          <text:section text:name="artikel_id1-3-2-2-197"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198" text:style-name="artikel">
            <text:p text:style-name="artikel_kop_titel"><text:span text:style-name="artikel_kop_label"/> <text:span text:style-name="artikel_kop_nr">22.2.</text:span> Bodemrecht en bestuurlijke boeten</text:p>
            <text:p text:style-name="al">Deze bepaling is niet van toepassing voor de gemeente.</text:p>
          </text:section>
          <text:section text:name="artikel_id1-3-2-2-199"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 </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200" text:style-name="artikel">
            <text:p text:style-name="artikel_kop_titel"><text:span text:style-name="artikel_kop_label"/> <text:span text:style-name="artikel_kop_nr">22.4.</text:span> Volgorde uitwinning bodembeslag buiten faillissement</text:p>
            <text:p text:style-name="al">Deze bepaling is niet van toepassing voor de gemeente.</text:p>
          </text:section>
          <text:section text:name="artikel_id1-3-2-2-201" text:style-name="artikel">
            <text:p text:style-name="artikel_kop_titel"><text:span text:style-name="artikel_kop_label"/> <text:span text:style-name="artikel_kop_nr">22.5.</text:span> Volgorde uitwinning bodembeslag in faillissement</text:p>
            <text:p text:style-name="al">Deze bepaling is niet van toepassing voor de gemeente.</text:p>
          </text:section>
          <text:section text:name="artikel_id1-3-2-2-202" text:style-name="artikel">
            <text:p text:style-name="artikel_kop_titel"><text:span text:style-name="artikel_kop_label"/> <text:span text:style-name="artikel_kop_nr">22.6.</text:span> Bodemrecht en insolventie van de derde-eigenaar</text:p>
            <text:p text:style-name="al">Deze bepaling is niet van toepassing voor de gemeente.</text:p>
          </text:section>
          <text:section text:name="artikel_id1-3-2-2-203" text:style-name="artikel">
            <text:p text:style-name="artikel_kop_titel"><text:span text:style-name="artikel_kop_label"/> <text:span text:style-name="artikel_kop_nr">22.7.</text:span> Bodemrecht en voorrang</text:p>
            <text:p text:style-name="al">Deze bepaling is niet van toepassing voor de gemeente.</text:p>
          </text:section>
          <text:section text:name="artikel_id1-3-2-2-204" text:style-name="artikel">
            <text:p text:style-name="artikel_kop_titel"><text:span text:style-name="artikel_kop_label"/> <text:span text:style-name="artikel_kop_nr">22.8.</text:span> Verzet en beroep</text:p>
            <text:p text:style-name="al"/>
          </text:section>
          <text:section text:name="artikel_id1-3-2-2-205" text:style-name="artikel">
            <text:p text:style-name="artikel_kop_titel"><text:span text:style-name="artikel_kop_label"/> <text:span text:style-name="artikel_kop_nr">22.8.1.</text:span>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206"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207"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section>
          <text:section text:name="artikel_id1-3-2-2-208"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section>
          <text:section text:name="artikel_id1-3-2-2-209"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10"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211" text:style-name="artikel">
            <text:p text:style-name="artikel_kop_titel"><text:span text:style-name="artikel_kop_label"/> <text:span text:style-name="artikel_kop_nr">22.8.7.</text:span>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di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di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212"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13"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section>
          <text:section text:name="artikel_id1-3-2-2-214" text:style-name="artikel">
            <text:p text:style-name="artikel_kop_titel"><text:span text:style-name="artikel_kop_label"/> <text:span text:style-name="artikel_kop_nr">22.9.</text:span> Terughoudend beleid bij reëel eigendom derde</text:p>
            <text:p text:style-name="al">Deze bepaling is niet van toepassing voor de gemeente.</text:p>
          </text:section>
          <text:section text:name="artikel_id1-3-2-2-215"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16"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17" text:style-name="artikel">
            <text:p text:style-name="artikel_kop_titel"><text:span text:style-name="artikel_kop_label">Artikel</text:span> <text:span text:style-name="artikel_kop_nr">23a</text:span> </text:p>
            <text:p text:style-name="al">Deze bepaling is niet van toepassing voor de gemeente.</text:p>
            <text:p text:style-name="al"/>
            <text:p text:style-name="al"/>
          </text:section>
          <text:section text:name="artikel_id1-3-2-2-218"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p text:style-name="al"/>
            <text:list text:style-name="id1-3-2-2-218-6">
              <text:list-item text:style-override="id1-3-2-2-218-6-1">
                <text:number>-</text:number>
                <text:p text:style-name="al">wanneer verrekening;</text:p>
              </text:list-item>
              <text:list-item text:style-override="id1-3-2-2-218-6-2">
                <text:number>-</text:number>
                <text:p text:style-name="al">betwiste schuld en verrekening;</text:p>
              </text:list-item>
              <text:list-item text:style-override="id1-3-2-2-218-6-3">
                <text:number>-</text:number>
                <text:p text:style-name="al">reikwijdte van de verrekening;</text:p>
              </text:list-item>
              <text:list-item text:style-override="id1-3-2-2-218-6-4">
                <text:number>-</text:number>
                <text:p text:style-name="al">bekendmaking verrekening;</text:p>
              </text:list-item>
              <text:list-item text:style-override="id1-3-2-2-218-6-5">
                <text:number>-</text:number>
                <text:p text:style-name="al">instemmingregeling bij cessie en verpanding.</text:p>
              </text:list-item>
            </text:list>
          </text:section>
          <text:section text:name="artikel_id1-3-2-2-219"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20" text:style-name="artikel">
            <text:p text:style-name="artikel_kop_titel"><text:span text:style-name="artikel_kop_label"/> <text:span text:style-name="artikel_kop_nr">24.1.1.</text:span> Verrekening voorlopige teruggaaf inkomstenbelasting en beslagvrije voet</text:p>
            <text:p text:style-name="al">Deze bepaling is niet van toepassing voor de gemeente.</text:p>
          </text:section>
          <text:section text:name="artikel_id1-3-2-2-221"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section>
          <text:section text:name="artikel_id1-3-2-2-222"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section>
          <text:section text:name="artikel_id1-3-2-2-223"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 Het achterwege laten van de bekendmaking heeft niet tot gevolg dat de verrekening nietig is.</text:p>
          </text:section>
          <text:section text:name="artikel_id1-3-2-2-224" text:style-name="artikel">
            <text:p text:style-name="artikel_kop_titel"><text:span text:style-name="artikel_kop_label"/> <text:span text:style-name="artikel_kop_nr">24.5.</text:span> Verrekening en fiscale eenheid vennootschapsbelasting</text:p>
            <text:p text:style-name="al">Deze bepaling is niet van toepassing voor de gemeente.</text:p>
          </text:section>
          <text:section text:name="artikel_id1-3-2-2-225" text:style-name="artikel">
            <text:p text:style-name="artikel_kop_titel"><text:span text:style-name="artikel_kop_label"/> <text:span text:style-name="artikel_kop_nr">24.6.</text:span> Instemmingregeling bij cessie en verpanding</text:p>
            <text:p text:style-name="al"/>
          </text:section>
          <text:section text:name="artikel_id1-3-2-2-226" text:style-name="artikel">
            <text:p text:style-name="artikel_kop_titel"><text:span text:style-name="artikel_kop_label"/> <text:span text:style-name="artikel_kop_nr">24.6.1.</text:span> Geen verrekening bij instemming cessie of verpanding</text:p>
            <text:p text:style-name="al">In artikel 24, derde lid, van de wet is een instemming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regeling.</text:p>
          </text:section>
          <text:section text:name="artikel_id1-3-2-2-227"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228"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229"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30" text:style-name="artikel">
            <text:p text:style-name="artikel_kop_titel"><text:span text:style-name="artikel_kop_label"/> <text:span text:style-name="artikel_kop_nr">24.6.5.</text:span>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al"/>
          </text:section>
          <text:section text:name="artikel_id1-3-2-2-231" text:style-name="artikel">
            <text:p text:style-name="artikel_kop_titel"><text:span text:style-name="artikel_kop_label"/> <text:span text:style-name="artikel_kop_nr">24.6.6.</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section>
          <text:section text:name="artikel_id1-3-2-2-232"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p text:style-name="al"/>
            <text:list text:style-name="id1-3-2-2-232-10">
              <text:list-item text:style-override="id1-3-2-2-232-10-1">
                <text:number>-</text:number>
                <text:p text:style-name="al">de algemene uitgangspunten van het uitstelbeleid;</text:p>
              </text:list-item>
              <text:list-item text:style-override="id1-3-2-2-232-10-2">
                <text:number>-</text:number>
                <text:p text:style-name="al">uitstel in verband met bezwaar tegen een belastingaanslag.</text:p>
              </text:list-item>
              <text:list-item text:style-override="id1-3-2-2-232-10-3">
                <text:number>-</text:number>
                <text:p text:style-name="al">uitstel in verband met een te verwachten uit te betalen bedrag;</text:p>
              </text:list-item>
              <text:list-item text:style-override="id1-3-2-2-232-10-4">
                <text:number>-</text:number>
                <text:p text:style-name="al">uitstel in verband met betalingsproblemen;</text:p>
              </text:list-item>
              <text:list-item text:style-override="id1-3-2-2-232-10-5">
                <text:number>-</text:number>
                <text:p text:style-name="al">betalingsregeling voor particulieren;</text:p>
              </text:list-item>
              <text:list-item text:style-override="id1-3-2-2-232-10-6">
                <text:number>-</text:number>
                <text:p text:style-name="al">betalingsregeling voor ondernemers;</text:p>
              </text:list-item>
              <text:list-item text:style-override="id1-3-2-2-232-10-7">
                <text:number>-</text:number>
                <text:p text:style-name="al">administratief beroep.</text:p>
              </text:list-item>
            </text:list>
          </text:section>
          <text:section text:name="artikel_id1-3-2-2-233" text:style-name="artikel">
            <text:p text:style-name="artikel_kop_titel"><text:span text:style-name="artikel_kop_label"/> <text:span text:style-name="artikel_kop_nr">25.1.</text:span> Algemene uitgangspunten uitstelbeleid</text:p>
            <text:p text:style-name="al"/>
          </text:section>
          <text:section text:name="artikel_id1-3-2-2-234" text:style-name="artikel">
            <text:p text:style-name="artikel_kop_titel"><text:span text:style-name="artikel_kop_label"/> <text:span text:style-name="artikel_kop_nr">25.1.1.</text:span>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section>
          <text:section text:name="artikel_id1-3-2-2-235"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section>
          <text:section text:name="artikel_id1-3-2-2-236"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p text:style-name="al"/>
            <text:list text:style-name="id1-3-2-2-236-4">
              <text:list-item text:style-override="id1-3-2-2-236-4-1">
                <text:number>a.</text:number>
                <text:p text:style-name="al">het verzoek niet schriftelijk is ingediend, tenzij sprake is van een verzoek om uitstel als bedoeld in artikel 25.5.3 of 25.6.2d;</text:p>
              </text:list-item>
              <text:list-item text:style-override="id1-3-2-2-236-4-2">
                <text:number>b.</text:number>
                <text:p text:style-name="al">de medewerking van de verzoeker naar het oordeel van de Ontvanger onvoldoende is;</text:p>
              </text:list-item>
              <text:list-item text:style-override="id1-3-2-2-236-4-3">
                <text:number>c.</text:number>
                <text:p text:style-name="al">onjuiste gegevens worden verstrekt;</text:p>
              </text:list-item>
              <text:list-item text:style-override="id1-3-2-2-236-4-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36-4-5">
                <text:number>e.</text:number>
                <text:p text:style-name="al">de gevraagde zekerheid niet wordt gesteld (zie artikel 25.1.1, 25.2.5, 25.5.2 en 25.6.2 van deze leidraad);</text:p>
              </text:list-item>
              <text:list-item text:style-override="id1-3-2-2-236-4-6">
                <text:number>f.</text:number>
                <text:p text:style-name="al">de waarde van vermogensobjecten in redelijkheid te gelde kan worden gemaakt teneinde daarmee de verschuldigde belasting te betalen;</text:p>
              </text:list-item>
              <text:list-item text:style-override="id1-3-2-2-236-4-7">
                <text:number>g.</text:number>
                <text:p text:style-name="al">de berekende betalingscapaciteit zodanig is dat de schuld direct voldaan kan worden;</text:p>
              </text:list-item>
              <text:list-item text:style-override="id1-3-2-2-236-4-8">
                <text:number>h.</text:number>
                <text:p text:style-name="al">de betalingsregeling zich over een voor de Ontvanger onaanvaardbare termijn uitstrekt;</text:p>
              </text:list-item>
              <text:list-item text:style-override="id1-3-2-2-236-4-9">
                <text:number>i.</text:number>
                <text:p text:style-name="al">de betalingsproblemen structureel zijn en een betalingsregeling volgens de Ontvanger geen uitkomst zal bieden;</text:p>
              </text:list-item>
              <text:list-item text:style-override="id1-3-2-2-236-4-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36-4-11">
                <text:number>k.</text:number>
                <text:p text:style-name="al">het een aanslag leges of toeristenbelasting betreft;</text:p>
              </text:list-item>
              <text:list-item text:style-override="id1-3-2-2-236-4-12">
                <text:number>l.</text:number>
                <text:p text:style-name="al">voor zover het een bezwaar betreft dat direct of indirect gericht is tegen een onherroepelijk vaststaande WOZ-beschikking bij een gemeente;</text:p>
              </text:list-item>
              <text:list-item text:style-override="id1-3-2-2-236-4-13">
                <text:number>m.</text:number>
                <text:p text:style-name="al">indien de belastingschuldige reeds eerder een regeling heeft genoten, maar deze niet is nagekomen;</text:p>
              </text:list-item>
              <text:list-item text:style-override="id1-3-2-2-236-4-14">
                <text:number>n.</text:number>
                <text:p text:style-name="al">indien ter zake van de aanslag reeds een beslagopdracht naar de belastingdeurwaarder is uitgegaan dan wel door de belastingdeurwaarder reeds beslag is gelegd;</text:p>
              </text:list-item>
              <text:list-item text:style-override="id1-3-2-2-236-4-15">
                <text:number>o.</text:number>
                <text:p text:style-name="al">in geval van een vordering op grond van artikel 19 van de wet;</text:p>
              </text:list-item>
              <text:list-item text:style-override="id1-3-2-2-236-4-16">
                <text:number>p.</text:number>
                <text:p text:style-name="al">het in bezwaar betwiste bedrag minder dan € 50 bedraag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37" text:style-name="artikel">
            <text:p text:style-name="artikel_kop_titel"><text:span text:style-name="artikel_kop_label"/> <text:span text:style-name="artikel_kop_nr">25.1.4.</text:span> Redenen beëindigen uitstel</text:p>
            <text:p text:style-name="al">Het uitstel wordt in ieder geval beëindigd als:</text:p>
            <text:p text:style-name="al"/>
            <text:list text:style-name="id1-3-2-2-237-4">
              <text:list-item text:style-override="id1-3-2-2-237-4-1">
                <text:number>a.</text:number>
                <text:p text:style-name="al">niet aan de voorwaarden wordt voldaan waaronder het uitstel is verleend;</text:p>
              </text:list-item>
              <text:list-item text:style-override="id1-3-2-2-237-4-2">
                <text:number>b.</text:number>
                <text:p text:style-name="al">tijdens de looptijd van het uitstel blijkt dat onjuiste gegevens zijn verstrekt;</text:p>
              </text:list-item>
              <text:list-item text:style-override="id1-3-2-2-237-4-3">
                <text:number>c.</text:number>
                <text:p text:style-name="al">de aanleiding tot uitstel van betaling is weggevallen;</text:p>
              </text:list-item>
              <text:list-item text:style-override="id1-3-2-2-237-4-4">
                <text:number>d.</text:number>
                <text:p text:style-name="al">de financiële omstandigheden van de belastingschuldige zodanig veranderen of zijn veranderd dat het naar het oordeel van de Ontvanger onjuist is het uitstel te continueren;</text:p>
              </text:list-item>
              <text:list-item text:style-override="id1-3-2-2-237-4-5">
                <text:number>e.</text:number>
                <text:p text:style-name="al">de medewerking van de verzoeker naar het oordeel van de Ontvanger onvoldoende is;</text:p>
              </text:list-item>
              <text:list-item text:style-override="id1-3-2-2-237-4-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37-4-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ection>
          <text:section text:name="artikel_id1-3-2-2-238"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section>
          <text:section text:name="artikel_id1-3-2-2-239"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as stopgezet.</text:p>
          </text:section>
          <text:section text:name="artikel_id1-3-2-2-240"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41" text:style-name="artikel">
            <text:p text:style-name="artikel_kop_titel"><text:span text:style-name="artikel_kop_label"/> <text:span text:style-name="artikel_kop_nr">25.1.8.</text:span>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242" text:style-name="artikel">
            <text:p text:style-name="artikel_kop_titel"><text:span text:style-name="artikel_kop_label"/> <text:span text:style-name="artikel_kop_nr">25.1.9.</text:span> Uitstel voor een ambtshalve belastingaanslag</text:p>
            <text:p text:style-name="al">Deze bepaling is niet van toepassing voor de gemeente.</text:p>
          </text:section>
          <text:section text:name="artikel_id1-3-2-2-243" text:style-name="artikel">
            <text:p text:style-name="artikel_kop_titel"><text:span text:style-name="artikel_kop_label"/> <text:span text:style-name="artikel_kop_nr">25.1.10.</text:span> Uitstel voor een aanslag ter behoud van rechten</text:p>
            <text:p text:style-name="al">Deze bepaling is niet van toepassing voor de gemeente.</text:p>
            <text:p text:style-name="al"/>
          </text:section>
          <text:section text:name="artikel_id1-3-2-2-244"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245" text:style-name="artikel">
            <text:p text:style-name="artikel_kop_titel"><text:span text:style-name="artikel_kop_label"/> <text:span text:style-name="artikel_kop_nr">25.1.12.</text:span> Tijdens uitstel nieuwe aanslagen voldoen</text:p>
            <text:p text:style-name="al">Vervallen per 01-07-2016.</text:p>
          </text:section>
          <text:section text:name="artikel_id1-3-2-2-246"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47"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section>
          <text:section text:name="artikel_id1-3-2-2-248" text:style-name="artikel">
            <text:p text:style-name="artikel_kop_titel"><text:span text:style-name="artikel_kop_label"/> <text:span text:style-name="artikel_kop_nr">25.1.15.</text:span> Verzoekschriften aan andere instellingen</text:p>
            <text:p text:style-name="al">(vervallen)</text:p>
          </text:section>
          <text:section text:name="artikel_id1-3-2-2-249" text:style-name="artikel">
            <text:p text:style-name="artikel_kop_titel"><text:span text:style-name="artikel_kop_label"/> <text:span text:style-name="artikel_kop_nr">25.2.</text:span> Uitstel in verband met bezwaar tegen een belastingaanslag</text:p>
            <text:p text:style-name="al"/>
          </text:section>
          <text:section text:name="artikel_id1-3-2-2-250" text:style-name="artikel">
            <text:p text:style-name="artikel_kop_titel"><text:span text:style-name="artikel_kop_label"/> <text:span text:style-name="artikel_kop_nr">25.2.1.</text:span>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
            <text:p text:style-name="al">Het in artikel 25.2 van deze leidraad beschreven uitstelbeleid heeft uitsluitend betrekking op het door de belastingschuldige bestreden deel van de belastingaanslag waarvoor uitstel is verzocht of verleend. </text:p>
          </text:section>
          <text:section text:name="artikel_id1-3-2-2-251" text:style-name="artikel">
            <text:p text:style-name="artikel_kop_titel"><text:span text:style-name="artikel_kop_label"/> <text:span text:style-name="artikel_kop_nr">25.2.2.</text:span> Bezwaar- en beroepschrift gelden niet automatisch als verzoek om uitstel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252" text:style-name="artikel">
            <text:p text:style-name="artikel_kop_titel"><text:span text:style-name="artikel_kop_label"/> <text:span text:style-name="artikel_kop_nr">25.2.2a.</text:span>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253" text:style-name="artikel">
            <text:p text:style-name="artikel_kop_titel"><text:span text:style-name="artikel_kop_label"/> <text:span text:style-name="artikel_kop_nr">25.2.2b.</text:span>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section>
          <text:section text:name="artikel_id1-3-2-2-254"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Bij een beroepschrift wordt alleen uitstel van betaling verleend indien door belastingschuldige zekerheid van betaling wordt afgegeven aan de Ontvanger.</text:p>
          </text:section>
          <text:section text:name="artikel_id1-3-2-2-255" text:style-name="artikel">
            <text:p text:style-name="artikel_kop_titel"><text:span text:style-name="artikel_kop_label"/> <text:span text:style-name="artikel_kop_nr">25.2.4.</text:span> Uitstel in verband met een onderlinge overlegprocedure</text:p>
            <text:p text:style-name="al">Deze bepaling is niet van toepassing voor de gemeente.</text:p>
          </text:section>
          <text:section text:name="artikel_id1-3-2-2-256"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Bij een beroepschrift wordt alleen uitstel van betaling verleend indien door belastingschuldige zekerheid van betaling wordt afgegeven aan de Ontvanger.</text:p>
          </text:section>
          <text:section text:name="artikel_id1-3-2-2-257"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doet als een bewaringsmaatregel geldt niet als een onherroepelijke invorderingsmaatregel.</text:p>
          </text:section>
          <text:section text:name="artikel_id1-3-2-2-258"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259" text:style-name="artikel">
            <text:p text:style-name="artikel_kop_titel"><text:span text:style-name="artikel_kop_label"/> <text:span text:style-name="artikel_kop_nr">25.2.7a.</text:span>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text:p>
            <text:p text:style-name="al"/>
            <text:p text:style-name="al">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section>
          <text:section text:name="artikel_id1-3-2-2-260"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inspecteur pas in behandeling als het niet-bestreden gedeelte van de belastingaanslag is voldaan.</text:p>
            <text:p text:style-name="al"/>
          </text:section>
          <text:section text:name="artikel_id1-3-2-2-261"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62" text:style-name="artikel">
            <text:p text:style-name="artikel_kop_titel"><text:span text:style-name="artikel_kop_label"/> <text:span text:style-name="artikel_kop_nr">25.3.</text:span> Uitstel in verband met een te verwachten uit te betalen bedrag</text:p>
            <text:p text:style-name="al">Deze bepaling is niet van toepassing voor de gemeente.</text:p>
          </text:section>
          <text:section text:name="artikel_id1-3-2-2-263" text:style-name="artikel">
            <text:p text:style-name="artikel_kop_titel"><text:span text:style-name="artikel_kop_label"/> <text:span text:style-name="artikel_kop_nr">25.4.</text:span> Uitstel in verband met betalingsproblemen </text:p>
            <text:p text:style-name="al"/>
          </text:section>
          <text:section text:name="artikel_id1-3-2-2-264" text:style-name="artikel">
            <text:p text:style-name="artikel_kop_titel"><text:span text:style-name="artikel_kop_label"/> <text:span text:style-name="artikel_kop_nr">25.4.1.</text:span>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section>
          <text:section text:name="artikel_id1-3-2-2-265" text:style-name="artikel">
            <text:p text:style-name="artikel_kop_titel"><text:span text:style-name="artikel_kop_label"/> <text:span text:style-name="artikel_kop_nr">25.4.2.</text:span> Uitstel en motorrijtuigenbelasting</text:p>
            <text:p text:style-name="al">Deze bepaling is niet van toepassing voor de gemeente.</text:p>
          </text:section>
          <text:section text:name="artikel_id1-3-2-2-266"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267"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section>
          <text:section text:name="artikel_id1-3-2-2-268" text:style-name="artikel">
            <text:p text:style-name="artikel_kop_titel"><text:span text:style-name="artikel_kop_label"/> <text:span text:style-name="artikel_kop_nr">25.4.5.</text:span> Uitstel van betaling erfbelasting bij verkrijging eigen woning door broers of zussen van de erflater</text:p>
            <text:p text:style-name="al">Deze bepaling is niet van toepassing voor de gemeente.</text:p>
          </text:section>
          <text:section text:name="artikel_id1-3-2-2-269" text:style-name="artikel">
            <text:p text:style-name="artikel_kop_titel"><text:span text:style-name="artikel_kop_label"/> <text:span text:style-name="artikel_kop_nr">25.5.</text:span> Betalingsregeling voor particulieren</text:p>
            <text:p text:style-name="al"/>
          </text:section>
          <text:section text:name="artikel_id1-3-2-2-270" text:style-name="artikel">
            <text:p text:style-name="artikel_kop_titel"><text:span text:style-name="artikel_kop_label"/> <text:span text:style-name="artikel_kop_nr">25.5.1.</text:span> Duur betalingsregeling particulieren</text:p>
            <text:p text:style-name="al">De Ontvanger kan de belastingschuldige op schriftelijk of telefonisch verzoek uitstel van betaling verlenen tot het moment dat de opvolgende (gecombineerde) aanslag is opgelegd. De Ontvanger houdt daarbij rekening met de al verstreken maanden van dat kalenderjaar. </text:p>
            <text:p text:style-name="al"/>
            <text:p text:style-name="al">Slechts als er volgens de Ontvanger bijzondere omstandigheden zijn, kan hij de belastingschuldige een langere termijn gunnen.</text:p>
          </text:section>
          <text:section text:name="artikel_id1-3-2-2-271"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ection>
          <text:section text:name="artikel_id1-3-2-2-272" text:style-name="artikel">
            <text:p text:style-name="artikel_kop_titel"><text:span text:style-name="artikel_kop_label"/> <text:span text:style-name="artikel_kop_nr">25.5.3.</text:span> Kort uitstel particulieren</text:p>
            <text:p text:style-name="al">Zie beleidsregel in artikel 25.5.1. </text:p>
          </text:section>
          <text:section text:name="artikel_id1-3-2-2-273" text:style-name="artikel">
            <text:p text:style-name="artikel_kop_titel"><text:span text:style-name="artikel_kop_label"/> <text:span text:style-name="artikel_kop_nr">25.5.4.</text:span> Behandeling verzoek betalingsregeling particulieren</text:p>
            <text:p text:style-name="al">In andere gevallen als bedoeld in artikel 25.5.1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1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section>
          <text:section text:name="artikel_id1-3-2-2-274"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75"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 </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276" text:style-name="artikel">
            <text:p text:style-name="artikel_kop_titel"><text:span text:style-name="artikel_kop_label"/> <text:span text:style-name="artikel_kop_nr">25.5.7.</text:span> Berekening betalingscapaciteit: bijzondere uitgaven</text:p>
            <text:p text:style-name="al">(vervallen)</text:p>
          </text:section>
          <text:section text:name="artikel_id1-3-2-2-277" text:style-name="artikel">
            <text:p text:style-name="artikel_kop_titel"><text:span text:style-name="artikel_kop_label"/> <text:span text:style-name="artikel_kop_nr">25.5.8.</text:span> Berekening betalingscapaciteit - aflossingsverplichtingen aan derden</text:p>
            <text:p text:style-name="al"/>
            <text:p text:style-name="al">De Ontvanger kan aflossingsverplichtingen aan derden, waarvan het niet-nakomen tot ongewenste effecten kan leiden, meenemen bij de berekening van de betalingscapaciteit.</text:p>
          </text:section>
          <text:section text:name="artikel_id1-3-2-2-278" text:style-name="artikel">
            <text:p text:style-name="artikel_kop_titel"><text:span text:style-name="artikel_kop_label"/> <text:span text:style-name="artikel_kop_nr">25.5.9.</text:span> Berekening betalingscapaciteit - extra inkomsten</text:p>
            <text:p text:style-name="al">Bij de berekening van de betalingscapaciteit kan de Ontvanger rekening met extra inkomsten, zoals vakantiegeld, tantièmes en dergelijke, voor zover uitbetaling daarvan plaatsvindt in de periode waarvoor de betalingsregeling geldt.</text:p>
          </text:section>
          <text:section text:name="artikel_id1-3-2-2-279"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en deze regeling afwijkt van wat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80" text:style-name="artikel">
            <text:p text:style-name="artikel_kop_titel"><text:span text:style-name="artikel_kop_label"/> <text:span text:style-name="artikel_kop_nr">25.5.11.</text:span> Betalingsregeling langer dan twaalf maanden</text:p>
            <text:p text:style-name="al">Is niet van toepassing bij de gemeente.</text:p>
            <text:p text:style-name="al"/>
          </text:section>
          <text:section text:name="artikel_id1-3-2-2-281" text:style-name="artikel">
            <text:p text:style-name="artikel_kop_titel"><text:span text:style-name="artikel_kop_label"/> <text:span text:style-name="artikel_kop_nr">25.5a.1</text:span> Betalingsregeling bij illiquide vermogen</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section>
          <text:section text:name="artikel_id1-3-2-2-282" text:style-name="artikel">
            <text:p text:style-name="artikel_kop_titel"><text:span text:style-name="artikel_kop_label"/> <text:span text:style-name="artikel_kop_nr">25.5a.2</text:span> Onvoldoende betalingscapaciteit voor (voortzetten) betalingsregeling</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section>
          <text:section text:name="artikel_id1-3-2-2-283" text:style-name="artikel">
            <text:p text:style-name="artikel_kop_titel"><text:span text:style-name="artikel_kop_label"/> <text:span text:style-name="artikel_kop_nr">25.5a.3</text:span> Redenen beëindigen betalingsregeling illiquide vermogen</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section>
          <text:section text:name="artikel_id1-3-2-2-284" text:style-name="artikel">
            <text:p text:style-name="artikel_kop_titel"><text:span text:style-name="artikel_kop_label"/> <text:span text:style-name="artikel_kop_nr">25.6.</text:span> Betalingsregeling voor ondernemers</text:p>
            <text:p text:style-name="al"/>
          </text:section>
          <text:section text:name="artikel_id1-3-2-2-285" text:style-name="artikel">
            <text:p text:style-name="artikel_kop_titel"><text:span text:style-name="artikel_kop_label"/> <text:span text:style-name="artikel_kop_nr">25.6.1.</text:span> Duur betalingsregeling ondernemers</text:p>
            <text:p text:style-name="al">De Ontvanger kan de belastingschuldige op schriftelijk of telefonisch verzoek uitstel van betaling verlenen tot het moment dat de opvolgende (gecombineerde) aanslag is opgelegd. De Ontvanger houdt daarbij rekening met de al verstreken maanden van dat kalenderjaar. </text:p>
            <text:p text:style-name="al"/>
            <text:p text:style-name="al"/>
            <text:p text:style-name="al">Slechts als er volgens de Ontvanger bijzondere omstandigheden zijn, kan hij de belastingschuldige een langere termijn gunnen.</text:p>
          </text:section>
          <text:section text:name="artikel_id1-3-2-2-286"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section>
          <text:section text:name="artikel_id1-3-2-2-287" text:style-name="artikel">
            <text:p text:style-name="artikel_kop_titel"><text:span text:style-name="artikel_kop_label"/> <text:span text:style-name="artikel_kop_nr">25.6.2a.</text:span> Bijzondere omstandigheden betalingsregeling ondernemers</text:p>
            <text:p text:style-name="al">Als een ondernemer (hoofdzakelijk) door een oorzaak die buiten zijn invloed ligt in tijdelijke liquiditeitsproblemen is gekomen, kan de ontvanger desgevraagd uitstel voor een langere periode verlenen.</text:p>
            <text:p text:style-name="al"/>
            <text:p text:style-name="al">Daartoe moet de ondernemer aan de hand van een door een derde deskundige opgestelde verklaring (zie artikel 25.6.2b.) het voor de Ontvanger aannemelijk maken dat: </text:p>
            <text:p text:style-name="al"/>
            <text:list text:style-name="id1-3-2-2-287-6">
              <text:list-item text:style-override="id1-3-2-2-287-6-1">
                <text:number>a.</text:number>
                <text:p text:style-name="al">het gaat om werkelijk bestaande betalingsproblemen; </text:p>
              </text:list-item>
              <text:list-item text:style-override="id1-3-2-2-287-6-2">
                <text:number>b.</text:number>
                <text:p text:style-name="al">die betalingsproblemen van tijdelijke aard zijn; </text:p>
              </text:list-item>
              <text:list-item text:style-override="id1-3-2-2-287-6-3">
                <text:number>c.</text:number>
                <text:p text:style-name="al">die betalingsproblemen vóór een bepaald tijdstip zullen worden opgelost en; </text:p>
              </text:list-item>
              <text:list-item text:style-override="id1-3-2-2-287-6-4">
                <text:number>d.</text:number>
                <text:p text:style-name="al">dat er sprake is van een levensvatbare onderneming. </text:p>
              </text:list-item>
            </text:list>
            <text:p text:style-name="al"/>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288" text:style-name="artikel">
            <text:p text:style-name="artikel_kop_titel"><text:span text:style-name="artikel_kop_label"/> <text:span text:style-name="artikel_kop_nr">25.6.2b.</text:span> Verklaring derde deskundige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section>
          <text:section text:name="artikel_id1-3-2-2-289" text:style-name="artikel">
            <text:p text:style-name="artikel_kop_titel"><text:span text:style-name="artikel_kop_label"/> <text:span text:style-name="artikel_kop_nr">25.6.2c.</text:span> Geen uitstel voor ondernemers in verband met betalingsproblemen als al kort uitstel is verleend </text:p>
            <text:p text:style-name="al">Vervallen per 01-10-2022. </text:p>
          </text:section>
          <text:section text:name="artikel_id1-3-2-2-290" text:style-name="artikel">
            <text:p text:style-name="artikel_kop_titel"><text:span text:style-name="artikel_kop_label"/> <text:span text:style-name="artikel_kop_nr">25.6.2d.</text:span> Kort uitstel van betaling voor ondernemers </text:p>
            <text:p text:style-name="al">Zie beleidsregel in artikel 25.6.1. </text:p>
          </text:section>
          <text:section text:name="artikel_id1-3-2-2-291"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92"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93" text:style-name="artikel">
            <text:p text:style-name="artikel_kop_titel"><text:span text:style-name="artikel_kop_label"/> <text:span text:style-name="artikel_kop_nr">25.7.</text:span> Administratief beroep</text:p>
            <text:p text:style-name="al"/>
          </text:section>
          <text:section text:name="artikel_id1-3-2-2-294" text:style-name="artikel">
            <text:p text:style-name="artikel_kop_titel"><text:span text:style-name="artikel_kop_label"/> <text:span text:style-name="artikel_kop_nr">25.7.1.</text:span> Toetsing uitstelbeschikking door het college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295"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96" text:style-name="artikel">
            <text:p text:style-name="artikel_kop_titel"><text:span text:style-name="artikel_kop_label"/> <text:span text:style-name="artikel_kop_nr">25.7.3.</text:span> Beslissing college op beroepschrift bij uitstel</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ection>
          <text:section text:name="artikel_id1-3-2-2-297" text:style-name="artikel">
            <text:p text:style-name="artikel_kop_titel"><text:span text:style-name="artikel_kop_label"/> <text:span text:style-name="artikel_kop_nr">25.7.4.</text:span>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298" text:style-name="artikel">
            <text:p text:style-name="artikel_kop_titel"><text:span text:style-name="artikel_kop_label"/> <text:span text:style-name="artikel_kop_nr">25.7.5.</text:span> Administratief beroep of nieuw verzoek om uitstel van betaling bij de Ontvanger </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
            <text:p text:style-name="al">In de hiervoor genoemde situaties geeft de Ontvanger een nieuwe voor administratief beroep vatbare beschikking af als hij aanleiding ziet om een voor de belastingschuldige gunstigere beslissing te nemen.</text:p>
            <text:p text:style-name="al"/>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name="artikel_id1-3-2-2-299"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section>
          <text:section text:name="artikel_id1-3-2-2-300" text:style-name="artikel">
            <text:p text:style-name="artikel_kop_titel"><text:span text:style-name="artikel_kop_label"/> <text:span text:style-name="artikel_kop_nr">25a.1.</text:span> Beoordeling zekerheid bij uitstel van betaling ter zake van exitheffingen</text:p>
            <text:p text:style-name="al">Deze bepaling is niet van toepassing voor de gemeente.</text:p>
          </text:section>
          <text:section text:name="artikel_id1-3-2-2-301" text:style-name="artikel">
            <text:p text:style-name="artikel_kop_titel"><text:span text:style-name="artikel_kop_label"/> <text:span text:style-name="artikel_kop_nr">25b.</text:span> Uitstel van betaling exitheffingen vennootschapsbelasting </text:p>
            <text:p text:style-name="al">Deze bepaling is niet van toepassing voor de gemeente.</text:p>
            <text:p text:style-name="al"/>
          </text:section>
          <text:section text:name="artikel_id1-3-2-2-302"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p text:style-name="al"/>
          </text:section>
          <text:section text:name="artikel_id1-3-2-2-303"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Zie het raadsbesluit van 20 december 2022, nummer 19B.</text:p>
            <text:p text:style-name="al"/>
            <text:p text:style-name="al">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03-13">
              <text:list-item text:style-override="id1-3-2-2-303-13-1">
                <text:number>-</text:number>
                <text:p text:style-name="al">algemene uitgangspunten van het kwijtscheldingsbeleid;</text:p>
              </text:list-item>
              <text:list-item text:style-override="id1-3-2-2-303-13-2">
                <text:number>-</text:number>
                <text:p text:style-name="al">kwijtschelding van (rijks)belastingen voor particulieren;</text:p>
              </text:list-item>
              <text:list-item text:style-override="id1-3-2-2-303-13-3">
                <text:number>-</text:number>
                <text:p text:style-name="al">kwijtschelding van (rijks)belastingen voor ondernemers;</text:p>
              </text:list-item>
              <text:list-item text:style-override="id1-3-2-2-303-13-4">
                <text:number>-</text:number>
                <text:p text:style-name="al">administratief beroep;</text:p>
              </text:list-item>
              <text:list-item text:style-override="id1-3-2-2-303-13-5">
                <text:number>-</text:number>
                <text:p text:style-name="al">voortzetting van de invordering na afwijzing verzoek om kwijtschelding;</text:p>
              </text:list-item>
              <text:list-item text:style-override="id1-3-2-2-303-13-6">
                <text:number>-</text:number>
                <text:p text:style-name="al">geen verdere invorderingsmaatregelen en afwijzing van het verzoek om kwijtschelding;</text:p>
              </text:list-item>
              <text:list-item text:style-override="id1-3-2-2-303-13-7">
                <text:number>-</text:number>
                <text:p text:style-name="al">geautomatiseerde kwijtschelding.</text:p>
              </text:list-item>
            </text:list>
          </text:section>
          <text:section text:name="artikel_id1-3-2-2-304" text:style-name="artikel">
            <text:p text:style-name="artikel_kop_titel"><text:span text:style-name="artikel_kop_label"/> <text:span text:style-name="artikel_kop_nr">26.1.</text:span> Beleidskeuzes gemeente Tubbergen</text:p>
            <text:p text:style-name="al">De gemeenteraad heeft ten aanzien van kwijtschelding een aantal beleidskeuzes vastgesteld. Deze beleidskeuzes hebben betrekking op: </text:p>
            <text:list text:style-name="id1-3-2-2-304-3">
              <text:list-item text:style-override="id1-3-2-2-304-3-1">
                <text:number>-</text:number>
                <text:p text:style-name="al"> de belastingsoorten waarvoor gedeeltelijk of volledig kwijtschelding wordt verleend; </text:p>
              </text:list-item>
              <text:list-item text:style-override="id1-3-2-2-304-3-2">
                <text:number>-</text:number>
                <text:p text:style-name="al">de te hanteren norm kosten van bestaan voor belastingschuldigen tot 65 jaar; </text:p>
              </text:list-item>
              <text:list-item text:style-override="id1-3-2-2-304-3-3">
                <text:number>-</text:number>
                <text:p text:style-name="al"> de te hanteren norm kosten van bestaan voor belastingschuldigen van 65 jaar en ouder; </text:p>
              </text:list-item>
              <text:list-item text:style-override="id1-3-2-2-304-3-4">
                <text:number>-</text:number>
                <text:p text:style-name="al"> de mogelijkheid om de kosten voor kinderopvang bij de berekening van de betalingscapaciteit in aanmerking te nemen.</text:p>
              </text:list-item>
            </text:list>
            <text:p text:style-name="al"/>
          </text:section>
          <text:section text:name="artikel_id1-3-2-2-305" text:style-name="artikel">
            <text:p text:style-name="artikel_kop_titel"><text:span text:style-name="artikel_kop_label"/> <text:span text:style-name="artikel_kop_nr">26.1.1.</text:span> Kwijtschelding van betaalde belastingschulden</text:p>
            <text:p text:style-name="al">De ontvanger verleent ook kwijtschelding van belastingaanslagen die al zijn betaald, als aan de volgende voorwaarden is voldaan:</text:p>
            <text:list text:style-name="id1-3-2-2-305-3">
              <text:list-item text:style-override="id1-3-2-2-305-3-1">
                <text:number>-</text:number>
                <text:p text:style-name="al">De belastingschuldige dient het verzoek om kwijtschelding in binnen drie maanden nadat de (laatste) betaling op de belastingaanslag heeft plaatsgevonden;</text:p>
              </text:list-item>
              <text:list-item text:style-override="id1-3-2-2-305-3-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section>
          <text:section text:name="artikel_id1-3-2-2-306"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section>
          <text:section text:name="artikel_id1-3-2-2-307"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section>
          <text:section text:name="artikel_id1-3-2-2-308"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309"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310"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311" text:style-name="artikel">
            <text:p text:style-name="artikel_kop_titel"><text:span text:style-name="artikel_kop_label"/> <text:span text:style-name="artikel_kop_nr">26.1.7.</text:span> Na afwijzen kwijtschelding veertien dagen wachttijd bij voortzetting invordering</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text:p>
            <text:p text:style-name="al"/>
            <text:p text:style-name="al">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section>
          <text:section text:name="artikel_id1-3-2-2-312" text:style-name="artikel">
            <text:p text:style-name="artikel_kop_titel"><text:span text:style-name="artikel_kop_label"/> <text:span text:style-name="artikel_kop_nr">26.1.8.</text:span>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313"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313-3">
              <text:list-item text:style-override="id1-3-2-2-313-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3-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3-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3-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3-3-5">
                <text:number>-</text:number>
                <text:p text:style-name="al">voor de desbetreffende belastingaanslag zekerheid is gesteld;</text:p>
              </text:list-item>
              <text:list-item text:style-override="id1-3-2-2-313-3-6">
                <text:number>-</text:number>
                <text:p text:style-name="al">er sprake is van meer dan één belastingschuldige;</text:p>
              </text:list-item>
              <text:list-item text:style-override="id1-3-2-2-313-3-7">
                <text:number>-</text:number>
                <text:p text:style-name="al">een derde nog voor de belastingschuld aansprakelijk kan worden gesteld;</text:p>
              </text:list-item>
              <text:list-item text:style-override="id1-3-2-2-313-3-8">
                <text:number>-</text:number>
                <text:p text:style-name="al">het aan de belastingschuldige kan worden toegerekend dat de belastingaanslag niet kan worden voldaan. Daarvan is onder andere sprake als:</text:p>
                <text:list text:style-name="id1-3-2-2-313-3-8-3">
                  <text:list-item text:style-override="id1-3-2-2-313-3-8-3-1">
                    <text:number>a.</text:number>
                    <text:p text:style-name="al">het aan opzet of grove schuld van de belastingschuldige is te wijten dat te weinig belasting is geheven;</text:p>
                  </text:list-item>
                  <text:list-item text:style-override="id1-3-2-2-313-3-8-3-2">
                    <text:number>b.</text:number>
                    <text:p text:style-name="al">(vervallen)</text:p>
                  </text:list-item>
                  <text:list-item text:style-override="id1-3-2-2-313-3-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3-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3-3-8-3-5">
                    <text:number>e.</text:number>
                    <text:p text:style-name="al">de belastingschuldige wist of redelijkerwijs kon vermoeden dat een belastingaanslag zou worden opgelegd en nalatig is gebleven in verband daarmee middelen te reserveren;</text:p>
                  </text:list-item>
                  <text:list-item text:style-override="id1-3-2-2-313-3-8-3-6">
                    <text:number>f.</text:number>
                    <text:p text:style-name="al">deze bepaling is niet van toepassing voor de gemeente;</text:p>
                  </text:list-item>
                  <text:list-item text:style-override="id1-3-2-2-313-3-8-3-7">
                    <text:number>g.</text:number>
                    <text:p text:style-name="al">deze bepaling is niet van toepassing voor de gemeente;</text:p>
                  </text:list-item>
                  <text:list-item text:style-override="id1-3-2-2-313-3-8-3-8">
                    <text:number>h.</text:number>
                    <text:p text:style-name="al">Deze bepaling is niet van toepassing voor de gemeente.</text:p>
                  </text:list-item>
                </text:list>
              </text:list-item>
              <text:list-item text:style-override="id1-3-2-2-313-3-9">
                <text:number>-</text:number>
                <text:p text:style-name="al">de belastingschuldige in surséance van betaling of in staat van faillissement verkeert, tenzij een akkoord is gesloten als bedoeld in de artikelen 138 en 252 FW;</text:p>
              </text:list-item>
              <text:list-item text:style-override="id1-3-2-2-313-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3-3-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13-3-12">
                <text:number>-</text:number>
                <text:p text:style-name="al">door de ontvange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313-6">
              <text:list-item text:style-override="id1-3-2-2-313-6-1">
                <text:number>-</text:number>
                <text:p text:style-name="al">binnen twee jaren na het verzoek als gevolg van sterk wisselende inkomens een hoger inkomen is te verwachten;</text:p>
              </text:list-item>
              <text:list-item text:style-override="id1-3-2-2-313-6-2">
                <text:number>-</text:number>
                <text:p text:style-name="al">binnen een jaar na indiening van het verzoek een verbetering is te verwachten in de financiële omstandigheden;</text:p>
              </text:list-item>
              <text:list-item text:style-override="id1-3-2-2-313-6-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314"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315" text:style-name="artikel">
            <text:p text:style-name="artikel_kop_titel"><text:span text:style-name="artikel_kop_label"/> <text:span text:style-name="artikel_kop_nr">26.1.11.</text:span> Verzoekschriften aan andere instellingen</text:p>
            <text:p text:style-name="al">(vervallen) </text:p>
            <text:p text:style-name="al"/>
          </text:section>
          <text:section text:name="artikel_id1-3-2-2-316" text:style-name="artikel">
            <text:p text:style-name="artikel_kop_titel"><text:span text:style-name="artikel_kop_label"/> <text:span text:style-name="artikel_kop_nr">26.2.</text:span> Kwijtschelding van belastingen voor particulieren</text:p>
            <text:p text:style-name="al"/>
          </text:section>
          <text:section text:name="artikel_id1-3-2-2-317" text:style-name="artikel">
            <text:p text:style-name="artikel_kop_titel"><text:span text:style-name="artikel_kop_label"/> <text:span text:style-name="artikel_kop_nr">26.2.1.</text:span>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318" text:style-name="artikel">
            <text:p text:style-name="artikel_kop_titel"><text:span text:style-name="artikel_kop_label"/> <text:span text:style-name="artikel_kop_nr">26.2.2.</text:span> De inboedel en kwijtschelding particulieren</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section>
          <text:section text:name="artikel_id1-3-2-2-319" text:style-name="artikel">
            <text:p text:style-name="artikel_kop_titel"><text:span text:style-name="artikel_kop_label"/> <text:span text:style-name="artikel_kop_nr">26.2.3.</text:span> Motorvoertuig en kwijtschelding particulieren</text:p>
            <text:p text:style-name="al">De waarde van één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section>
          <text:section text:name="artikel_id1-3-2-2-320" text:style-name="artikel">
            <text:p text:style-name="artikel_kop_titel"><text:span text:style-name="artikel_kop_label"/> <text:span text:style-name="artikel_kop_nr">26.2.4.</text:span>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De nog beschikbare kredietruimte van een doorlopend krediet wordt in de kwijtscheldingsregeling niet als een vermogensbestanddeel aangemerkt.</text:p>
          </text:section>
          <text:section text:name="artikel_id1-3-2-2-321"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322"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23"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text:p>
            <text:p text:style-name="al"/>
            <text:p text:style-name="al">Alleen de vraag of de belastingaanslagen uit het actief van de nalatenschap (hadden) kunnen worden voldaan is van belang.</text:p>
            <text:p text:style-name="al"/>
            <text:p text:style-name="al">Dit uitgangspunt geldt niet als het verzoek wordt gedaan door de langstlevende echtgenoot.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24" text:style-name="artikel">
            <text:p text:style-name="artikel_kop_titel"><text:span text:style-name="artikel_kop_label"/> <text:span text:style-name="artikel_kop_nr">26.2.8.</text:span> Levensloopregeling en kwijtschelding voor particulieren</text:p>
            <text:p text:style-name="al">Vervallen per 27-02-2009.</text:p>
          </text:section>
          <text:section text:name="artikel_id1-3-2-2-325" text:style-name="artikel">
            <text:p text:style-name="artikel_kop_titel"><text:span text:style-name="artikel_kop_label"/> <text:span text:style-name="artikel_kop_nr">26.2.9.</text:span> Beroepsvermogen wikker en kwijtschelding voor particulieren </text:p>
            <text:p text:style-name="al">Vervallen per 01-01-2020.</text:p>
          </text:section>
          <text:section text:name="artikel_id1-3-2-2-326"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327"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section>
          <text:section text:name="artikel_id1-3-2-2-328"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p text:style-name="al">A. Voor studenten in het hoger onderwijs is dit het bedrag voor het normbudget voor levensonderhoud verminderd met een forfaitair bedrag voor boeken en leermiddelen groot € 80.</text:p>
            <text:p text:style-name="al">B. Voor studenten in het middelbaar beroepsonderwijs is dit het bedrag voor het normbudget voor levensonderhoud verminderd met een forfaitair bedrag voor boeken en leermiddelen groot € 70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basislening wordt aangeduid met S. De uitkomst van deze berekening wordt aangegeven met X.</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zelfs geheel uit een lening. In die situaties wordt ook uitgegaan van de vorenvermelde forfaitaire inkomsten en is hetgeen in dit artikel is vermeld van overeenkomstige toepassing.</text:p>
          </text:section>
          <text:section text:name="artikel_id1-3-2-2-329"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30"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ection>
          <text:section text:name="artikel_id1-3-2-2-331"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332"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333" text:style-name="artikel">
            <text:p text:style-name="artikel_kop_titel"><text:span text:style-name="artikel_kop_label"/> <text:span text:style-name="artikel_kop_nr">26.2.15.a.</text:span> Woonlasten van meerpersoonshuishoudens</text:p>
            <text:p text:style-name="al">Vervallen per 01-01-2018.</text:p>
          </text:section>
          <text:section text:name="artikel_id1-3-2-2-334"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35"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36" text:style-name="artikel">
            <text:p text:style-name="artikel_kop_titel"><text:span text:style-name="artikel_kop_label"/> <text:span text:style-name="artikel_kop_nr">26.2.18.</text:span> Inkomen wikker</text:p>
            <text:p text:style-name="al">Vervallen per 01-01-2022.</text:p>
            <text:p text:style-name="al"/>
            <text:p text:style-name="al"/>
          </text:section>
          <text:section text:name="artikel_id1-3-2-2-337" text:style-name="artikel">
            <text:p text:style-name="artikel_kop_titel"><text:span text:style-name="artikel_kop_label"/> <text:span text:style-name="artikel_kop_nr">26.2.19.</text:span> Normpremie ziektekostenverzekering begrepen in de bijstandsuitkering</text:p>
            <text:p text:style-name="al">De normpremie, bedoeld in artikel 2 van de Wet op de zorgtoeslag, voor zover is begrepen in de bijstandsnorm, bedraagt voor een alleenstaande of een alleenstaande ouder € 47 per maand en voor echtgenoten € 106 per maand.</text:p>
          </text:section>
          <text:section text:name="artikel_id1-3-2-2-338"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39" text:style-name="artikel">
            <text:p text:style-name="artikel_kop_titel"><text:span text:style-name="artikel_kop_label"/> <text:span text:style-name="artikel_kop_nr">26.3.</text:span> Kwijtschelding van belastingen voor ondernemers</text:p>
            <text:p text:style-name="al"/>
          </text:section>
          <text:section text:name="artikel_id1-3-2-2-340" text:style-name="artikel">
            <text:p text:style-name="artikel_kop_titel"><text:span text:style-name="artikel_kop_label"/> <text:span text:style-name="artikel_kop_nr">26.3.1.</text:span>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40-6">
              <text:list-item text:style-override="id1-3-2-2-340-6-1">
                <text:number>1.</text:number>
                <text:p text:style-name="al">Kan de belastingschuldige een verwijt worden gemaakt ter zake van het onbetaald blijven van de belastingschulden (zie artikel 8 van de regeling en artikel 26.1.9 van deze leidraad)?</text:p>
              </text:list-item>
              <text:list-item text:style-override="id1-3-2-2-340-6-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section>
          <text:section text:name="artikel_id1-3-2-2-341"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42" text:style-name="artikel">
            <text:p text:style-name="artikel_kop_titel"><text:span text:style-name="artikel_kop_label"/> <text:span text:style-name="artikel_kop_nr">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343"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44" text:style-name="artikel">
            <text:p text:style-name="artikel_kop_titel"><text:span text:style-name="artikel_kop_label"/> <text:span text:style-name="artikel_kop_nr">26.3.5.</text:span> Ten minste dubbele percentage en saneringsakkoord</text:p>
            <text:p text:style-name="al">Deze bepaling is niet van toepassing voor de gemeente.</text:p>
          </text:section>
          <text:section text:name="artikel_id1-3-2-2-345"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46"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47"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347-4">
              <text:list-item text:style-override="id1-3-2-2-347-4-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gemeente moeten als concurrente vorderingen worden aangemerkt.</text:p>
              </text:list-item>
              <text:list-item text:style-override="id1-3-2-2-347-4-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wordt door de Ontvanger integrale voldoening van de waarde van de bodemzaak worden geëist en voor het restant van de fiscale vordering (ten minste) het dubbele percentage;</text:p>
              </text:list-item>
              <text:list-item text:style-override="id1-3-2-2-347-4-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47-4-4">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item text:style-override="id1-3-2-2-347-4-5">
                <text:number>-</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list-item>
            </text:list>
          </text:section>
          <text:section text:name="artikel_id1-3-2-2-348" text:style-name="artikel">
            <text:p text:style-name="artikel_kop_titel"><text:span text:style-name="artikel_kop_label"/> <text:span text:style-name="artikel_kop_nr">26.3.9.</text:span> Betaling bedrag saneringsakkoord</text:p>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list text:style-name="id1-3-2-2-348-3">
              <text:list-item text:style-override="id1-3-2-2-348-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48-3-2">
                <text:number>-</text:number>
                <text:p text:style-name="al">artikel 25.6.1 van deze leidraad de looptijd van twaalf maanden aanvangt op de dag na de dagtekening van de voorwaardelijke beschikking tot kwijtschelding;</text:p>
              </text:list-item>
              <text:list-item text:style-override="id1-3-2-2-348-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8-3-4">
                <text:number>-</text:number>
                <text:p text:style-name="al">artikel 25.6.2 van deze leidraad de belastingschuldige geen zekerheid hoeft te stellen;</text:p>
              </text:list-item>
              <text:list-item text:style-override="id1-3-2-2-348-3-5">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list-item>
            </text:list>
            <text:p text:style-name="al">De Ontvanger verleent kwijtschelding indien het saneringsakkoord in het geheel is nagekomen.</text:p>
          </text:section>
          <text:section text:name="artikel_id1-3-2-2-349" text:style-name="artikel">
            <text:p text:style-name="artikel_kop_titel"><text:span text:style-name="artikel_kop_label"/> <text:span text:style-name="artikel_kop_nr">26.4.</text:span> Administratief beroep</text:p>
            <text:p text:style-name="al"/>
          </text:section>
          <text:section text:name="artikel_id1-3-2-2-350" text:style-name="artikel">
            <text:p text:style-name="artikel_kop_titel"><text:span text:style-name="artikel_kop_label"/> <text:span text:style-name="artikel_kop_nr">26.4.1.</text:span>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351" text:style-name="artikel">
            <text:p text:style-name="artikel_kop_titel"><text:span text:style-name="artikel_kop_label"/> <text:span text:style-name="artikel_kop_nr">26.4.2.</text:span> Administratief beroep of niet verzoek om kwijtschelding bij de Ontvanger</text:p>
            <text:p text:style-name="al"/>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
            <text:p text:style-name="al">In de hiervoor genoemde situaties geeft de Ontvanger een nieuwe voor administratief beroep vatbare beschikking af als hij aanleiding ziet om een voor de belastingschuldige gunstigere beslissing te nemen. </text:p>
            <text:p text:style-name="al"/>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 </text:p>
          </text:section>
          <text:section text:name="artikel_id1-3-2-2-352"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53"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text:p>
            <text:p text:style-name="al">Een herberekening vindt niet plaats bij wijzigingen in de kosten van bestaan.</text:p>
          </text:section>
          <text:section text:name="artikel_id1-3-2-2-354" text:style-name="artikel">
            <text:p text:style-name="artikel_kop_titel"><text:span text:style-name="artikel_kop_label"/> <text:span text:style-name="artikel_kop_nr">26.4.5.</text:span>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355" text:style-name="artikel">
            <text:p text:style-name="artikel_kop_titel"><text:span text:style-name="artikel_kop_label"/> <text:span text:style-name="artikel_kop_nr">26.4.6.</text:span>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56"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357" text:style-name="artikel">
            <text:p text:style-name="artikel_kop_titel"><text:span text:style-name="artikel_kop_label"/> <text:span text:style-name="artikel_kop_nr">26.5.</text:span> Voortzetting van de invordering na afwijzing verzoek om kwijtschelding</text:p>
            <text:p text:style-name="al">Vervallen per 01-01-2020.</text:p>
          </text:section>
          <text:section text:name="artikel_id1-3-2-2-358" text:style-name="artikel">
            <text:p text:style-name="artikel_kop_titel"><text:span text:style-name="artikel_kop_label"/> <text:span text:style-name="artikel_kop_nr">26.5.1.</text:span> Invordering na afwijzing verzoek om kwijtschelding</text:p>
            <text:p text:style-name="al">Vervallen per 01-01-2020.</text:p>
          </text:section>
          <text:section text:name="artikel_id1-3-2-2-359"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60" text:style-name="artikel">
            <text:p text:style-name="artikel_kop_titel"><text:span text:style-name="artikel_kop_label"/> <text:span text:style-name="artikel_kop_nr">26.7.</text:span> Geautomatiseerde kwijtschelding</text:p>
            <text:p text:style-name="al">Huishoudens met een inkomen en vermogen onder een bepaalde norm hebben recht op kwijtschelding. Vaak komen deze huishoudens meerdere jaren achter elkaar hiervoor in aanmerking. Met de geautomatiseerde kwijtscheldingstoets ondersteunt het Inlichtingenbureau de gemeente bij het toetsen van zowel een eerste aanvraag voor kwijtschelding als bij ‘ambtshalve verlenging’ van kwijtschelding. Dit gebeurt aan de hand van een door gemeenten opgestelde beslisboom, met instemming van de Vereniging van Nederlandse Gemeenten (VNG).</text:p>
            <text:p text:style-name="al"/>
            <text:p text:style-name="al">Op basis van enkele gegevensvergelijkingen toetst het Inlichtingenbureau of de belastingschuldige die om kwijtschelding vraagt, voldoet aan een door de gemeente opgestelde normstelling voor inkomen en vermogen. De normen zijn afgeleid van de norm voor bijstand die het Ministerie van Sociale Zaken en Werkgelegenheid tweemaal per jaar publiceert en worden bekrachtigd door de VNG.</text:p>
            <text:p text:style-name="al"/>
            <text:p text:style-name="al">Als een huishouden aan deze normen voldoet kan de gemeente een positief besluit nemen op een aanvraag voor kwijtschelding, zonder daar verder een uitgebreide rechtmatigheidsbeoordeling op uit te voeren. </text:p>
            <text:p text:style-name="al"/>
            <text:p text:style-name="al">Voor de huishoudens die niet in aanmerking komen voor kwijtschelding, ziet de gemeente ook welke belemmering daarvoor gevonden is. Indien uit de geautomatiseerde toets blijkt dat het huishouden niet voldoet aan één of meer van de gestelde normen, dan kan het recht op kwijtschelding niet zonder meer worden gegund. De gemeente zal dan door middel van een uitgebreide (handmatige) beoordeling en/of uitvraag van aanvullende gegevens kunnen vaststellen of de belastingschuldige al dan niet voor kwijtschelding in aanmerking komt. </text:p>
            <text:p text:style-name="al"/>
          </text:section>
          <text:section text:name="artikel_id1-3-2-2-361"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p text:style-name="al"/>
            <text:list text:style-name="id1-3-2-2-361-4">
              <text:list-item text:style-override="id1-3-2-2-361-4-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61-4-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
            <text:p text:style-name="al">In aansluiting op afdeling 4.4.3 van de Awb en artikel 27 van de wet beschrijft dit artikel het beleid over:</text:p>
            <text:p text:style-name="al"/>
            <text:list text:style-name="id1-3-2-2-361-8">
              <text:list-item text:style-override="id1-3-2-2-361-8-1">
                <text:number>-</text:number>
                <text:p text:style-name="al">versnelde invordering en verjaring;</text:p>
              </text:list-item>
              <text:list-item text:style-override="id1-3-2-2-361-8-2">
                <text:number>-</text:number>
                <text:p text:style-name="al">aansprakelijkgestelden en verjaring;</text:p>
              </text:list-item>
              <text:list-item text:style-override="id1-3-2-2-361-8-3">
                <text:number>-</text:number>
                <text:p text:style-name="al">stuiting van de verjaring;</text:p>
              </text:list-item>
              <text:list-item text:style-override="id1-3-2-2-361-8-4">
                <text:number>-</text:number>
                <text:p text:style-name="al">schorsing van de verjaring;</text:p>
              </text:list-item>
              <text:list-item text:style-override="id1-3-2-2-361-8-5">
                <text:number>-</text:number>
                <text:p text:style-name="al">afstand van verjaring;</text:p>
              </text:list-item>
              <text:list-item text:style-override="id1-3-2-2-361-8-6">
                <text:number>-</text:number>
                <text:p text:style-name="al">rente en kosten en verjaring;</text:p>
              </text:list-item>
              <text:list-item text:style-override="id1-3-2-2-361-8-7">
                <text:number>-</text:number>
                <text:p text:style-name="al">verjaring van belastingteruggaven.</text:p>
              </text:list-item>
            </text:list>
          </text:section>
          <text:section text:name="artikel_id1-3-2-2-362"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63"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section>
          <text:section text:name="artikel_id1-3-2-2-364"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section>
          <text:section text:name="artikel_id1-3-2-2-365"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p text:style-name="al"/>
          </text:section>
          <text:section text:name="artikel_id1-3-2-2-366"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67"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68"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section>
          <text:section text:name="artikel_id1-3-2-2-369" text:style-name="artikel">
            <text:p text:style-name="artikel_kop_titel"><text:span text:style-name="artikel_kop_label"/>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70" text:style-name="artikel">
            <text:p text:style-name="artikel_kop_titel"><text:span text:style-name="artikel_kop_label">Artikel</text:span> <text:span text:style-name="artikel_kop_nr">27a.</text:span> Betalingskorting</text:p>
            <text:p text:style-name="al">De bepaling is niet van toepassing voor de gemeente.</text:p>
            <text:p text:style-name="al">.</text:p>
          </text:section>
          <text:section text:name="artikel_id1-3-2-2-371"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
            <text:span text:style-name="nadrukcur">In aansluiting op artikel 28 van de wet beschrijft dit artikel het beleid over:</text:span>
          </text:p>
            <text:p text:style-name="al"/>
            <text:list text:style-name="id1-3-2-2-371-6">
              <text:list-item text:style-override="id1-3-2-2-371-6-1">
                <text:number>-</text:number>
                <text:p text:style-name="al">
                <text:span text:style-name="nadrukcur">correctie berekende invorderingsrente;</text:span>
              </text:p>
              </text:list-item>
              <text:list-item text:style-override="id1-3-2-2-371-6-2">
                <text:number>-</text:number>
                <text:p text:style-name="al">
                <text:span text:style-name="nadrukcur">vermindering terecht in rekening gebrachte invorderingsrente;</text:span>
              </text:p>
              </text:list-item>
              <text:list-item text:style-override="id1-3-2-2-371-6-3">
                <text:number>-</text:number>
                <text:p text:style-name="al">
                <text:span text:style-name="nadrukcur">kwijtschelding invorderingsrente niet mogelijk;</text:span>
              </text:p>
              </text:list-item>
              <text:list-item text:style-override="id1-3-2-2-371-6-4">
                <text:number>-</text:number>
                <text:p text:style-name="al">
                <text:span text:style-name="nadrukcur">drempelbedrag</text:span>.</text:p>
              </text:list-item>
            </text:list>
          </text:section>
          <text:section text:name="artikel_id1-3-2-2-372" text:style-name="artikel">
            <text:p text:style-name="artikel_kop_titel"><text:span text:style-name="artikel_kop_label"/> <text:span text:style-name="artikel_kop_nr">28.1.</text:span> Cheque buitenland en invorderingsrente</text:p>
            <text:p text:style-name="al">Vervallen per 01-01-2010.</text:p>
          </text:section>
          <text:section text:name="artikel_id1-3-2-2-373"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 Voor zover na het in rekening brengen van de invorderingsrente een afname van de schuld, anders dan door betaling, kwijtschelding of verrekening tot stand is gekomen en geen rente wordt vergoed op grond van artikel 28b van de wet. </text:p>
            <text:p text:style-name="al"/>
            <text:p text:style-name="al">Deze situatie zal zich voordoen:</text:p>
            <text:list text:style-name="id1-3-2-2-373-8">
              <text:list-item text:style-override="id1-3-2-2-373-8-1">
                <text:number>-</text:number>
                <text:p text:style-name="al">bij vermindering van belastingaanslagen, en;</text:p>
              </text:list-item>
              <text:list-item text:style-override="id1-3-2-2-373-8-2">
                <text:number>-</text:number>
                <text:p text:style-name="al">- als een positieve belastingaanslag wordt gevolgd door een negatieve belastingaanslag over dezelfde belasting en hetzelfde tijdvak.</text:p>
              </text:list-item>
            </text:list>
          </text:section>
          <text:section text:name="artikel_id1-3-2-2-374"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375" text:style-name="artikel">
            <text:p text:style-name="artikel_kop_titel"><text:span text:style-name="artikel_kop_label"/> <text:span text:style-name="artikel_kop_nr">28.4.</text:span> Verzuim van de Belastingdienst en invorderingsrente </text:p>
            <text:p text:style-name="al"> Vervallen per 01-01-2013.</text:p>
          </text:section>
          <text:section text:name="artikel_id1-3-2-2-376" text:style-name="artikel">
            <text:p text:style-name="artikel_kop_titel"><text:span text:style-name="artikel_kop_label"/> <text:span text:style-name="artikel_kop_nr">28.5.</text:span> Rente- of schadevergoeding</text:p>
            <text:p text:style-name="al">Vervallen per 01-01-2013.</text:p>
          </text:section>
          <text:section text:name="artikel_id1-3-2-2-377"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78" text:style-name="artikel">
            <text:p text:style-name="artikel_kop_titel"><text:span text:style-name="artikel_kop_label"/> <text:span text:style-name="artikel_kop_nr">28.7.</text:span> Verminderingen en toepassing artikel 28, zesde lid, van de wet</text:p>
            <text:p text:style-name="al">Vervallen per 01-01-2013.</text:p>
          </text:section>
          <text:section text:name="artikel_id1-3-2-2-379" text:style-name="artikel">
            <text:p text:style-name="artikel_kop_titel"><text:span text:style-name="artikel_kop_label"/> <text:span text:style-name="artikel_kop_nr">28.8.</text:span> Drempelbedrag</text:p>
            <text:p text:style-name="al">Rentebedragen van € 100,- of minder worden bij iedere (deel)betaling op belastingaanslag niet in rekening gebracht. </text:p>
            <text:p text:style-name="al"/>
          </text:section>
          <text:section text:name="artikel_id1-3-2-2-380" text:style-name="artikel">
            <text:p text:style-name="artikel_kop_titel"><text:span text:style-name="artikel_kop_label">Artikel</text:span> <text:span text:style-name="artikel_kop_nr"/> 28a, 28b, 28c en 29</text:p>
            <text:p text:style-name="al">Er zijn in deze leidraad op deze artikelen van de wet geen beleidsregels gemaakt.</text:p>
          </text:section>
          <text:section text:name="artikel_id1-3-2-2-381"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p text:style-name="al"/>
            <text:list text:style-name="id1-3-2-2-381-6">
              <text:list-item text:style-override="id1-3-2-2-381-6-1">
                <text:number>-</text:number>
                <text:p text:style-name="al">verzoek tot vermindering rente is bezwaar;</text:p>
              </text:list-item>
              <text:list-item text:style-override="id1-3-2-2-381-6-2">
                <text:number>-</text:number>
                <text:p text:style-name="al">Invorderingsrente: (hoger) beroep en cassatie.</text:p>
              </text:list-item>
            </text:list>
          </text:section>
          <text:section text:name="artikel_id1-3-2-2-382" text:style-name="artikel">
            <text:p text:style-name="artikel_kop_titel"><text:span text:style-name="artikel_kop_label"/> <text:span text:style-name="artikel_kop_nr">30.1.</text:span> Verzoek tot vermindering rente is bezwaar</text:p>
            <text:p text:style-name="al">Een verzoek van de belastingschuldige tot vermindering van in rekening gebrachte rente merkt de Ontvanger aan als een bezwaarschrift.</text:p>
          </text:section>
          <text:section text:name="artikel_id1-3-2-2-383" text:style-name="artikel">
            <text:p text:style-name="artikel_kop_titel"><text:span text:style-name="artikel_kop_label"/> <text:span text:style-name="artikel_kop_nr">30.2.</text:span> Invorderingsrente: (hoger) beroep en cassatie</text:p>
            <text:p text:style-name="al">Deze bepaling is niet van toepassing voor de gemeente.</text:p>
          </text:section>
          <text:section text:name="artikel_id1-3-2-2-384" text:style-name="artikel">
            <text:p text:style-name="artikel_kop_titel"><text:span text:style-name="artikel_kop_label"/> <text:span text:style-name="artikel_kop_nr">30.3.</text:span> Geen bezwaar mogelijk tegen de niet verleende betalingskorting</text:p>
            <text:p text:style-name="al">Deze bepaling is niet van toepassing voor de gemeente.</text:p>
          </text:section>
          <text:section text:name="artikel_id1-3-2-2-385" text:style-name="artikel">
            <text:p text:style-name="artikel_kop_titel"><text:span text:style-name="artikel_kop_label">Artikel</text:span> <text:span text:style-name="artikel_kop_nr">31</text:span> en artikel 31a</text:p>
            <text:p text:style-name="al">Er zijn in deze leidraad op artikel 31 en artikel 31a a van de wet geen beleidsregels gemaakt.</text:p>
          </text:section>
          <text:section text:name="artikel_id1-3-2-2-386"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
            <text:span text:style-name="nadrukcur">In aansluiting op artikel 32 van de wet beschrijft dit artikel het beleid over:</text:span>
          </text:p>
            <text:p text:style-name="al"/>
            <text:list text:style-name="id1-3-2-2-386-6">
              <text:list-item text:style-override="id1-3-2-2-386-6-1">
                <text:number>-</text:number>
                <text:p text:style-name="al">
                <text:span text:style-name="nadrukcur">keuze aansprakelijkheid;</text:span>
              </text:p>
              </text:list-item>
              <text:list-item text:style-override="id1-3-2-2-386-6-2">
                <text:number>-</text:number>
                <text:p text:style-name="al">
                <text:span text:style-name="nadrukcur">gemeenschapsschulden en aansprakelijkheid.</text:span>
              </text:p>
              </text:list-item>
            </text:list>
          </text:section>
          <text:section text:name="artikel_id1-3-2-2-387"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88" text:style-name="artikel">
            <text:p text:style-name="artikel_kop_titel"><text:span text:style-name="artikel_kop_label"/> <text:span text:style-name="artikel_kop_nr">32.2.</text:span> Gemeenschapsschulden</text:p>
            <text:p text:style-name="al">Vervallen per 01-07-2022. </text:p>
          </text:section>
          <text:section text:name="artikel_id1-3-2-2-389"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
            <text:span text:style-name="nadrukcur">In aansluiting op artikel 33 van de wet beschrijft dit artikel het beleid over:</text:span>
          </text:p>
            <text:list text:style-name="id1-3-2-2-389-7">
              <text:list-item text:style-override="id1-3-2-2-389-7-1">
                <text:number>-</text:number>
                <text:p text:style-name="al">
                <text:span text:style-name="nadrukcur">leider vaste inrichting en vaste vertegenwoordiger;</text:span>
              </text:p>
              </text:list-item>
              <text:list-item text:style-override="id1-3-2-2-389-7-2">
                <text:number>-</text:number>
                <text:p text:style-name="al">
                <text:span text:style-name="nadrukcur">feitelijke vestiging;</text:span>
              </text:p>
              </text:list-item>
              <text:list-item text:style-override="id1-3-2-2-389-7-3">
                <text:number>-</text:number>
                <text:p text:style-name="al">
                <text:span text:style-name="nadrukcur">lichaam dat is ontbonden;</text:span>
              </text:p>
              </text:list-item>
              <text:list-item text:style-override="id1-3-2-2-389-7-4">
                <text:number>-</text:number>
                <text:p text:style-name="al">
                <text:span text:style-name="nadrukcur">vereffenaar;</text:span>
              </text:p>
              </text:list-item>
              <text:list-item text:style-override="id1-3-2-2-389-7-5">
                <text:number>-</text:number>
                <text:p text:style-name="al">
                <text:span text:style-name="nadrukcur">bestuurder;</text:span>
              </text:p>
              </text:list-item>
              <text:list-item text:style-override="id1-3-2-2-389-7-6">
                <text:number>-</text:number>
                <text:p text:style-name="al">
                <text:span text:style-name="nadrukcur">gewezen bestuurder.</text:span>
              </text:p>
              </text:list-item>
            </text:list>
          </text:section>
          <text:section text:name="artikel_id1-3-2-2-390"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391"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section>
          <text:section text:name="artikel_id1-3-2-2-392"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name="artikel_id1-3-2-2-393"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94" text:style-name="artikel">
            <text:p text:style-name="artikel_kop_titel"><text:span text:style-name="artikel_kop_label"/> <text:span text:style-name="artikel_kop_nr">33.5.</text:span> Bestuurder bij aansprakelijkheid</text:p>
            <text:p text:style-name="al">Vervallen per 01-01-2018.</text:p>
          </text:section>
          <text:section text:name="artikel_id1-3-2-2-395" text:style-name="artikel">
            <text:p text:style-name="artikel_kop_titel"><text:span text:style-name="artikel_kop_label"/> <text:span text:style-name="artikel_kop_nr">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96" text:style-name="artikel">
            <text:p text:style-name="artikel_kop_titel"><text:span text:style-name="artikel_kop_label"/> <text:span text:style-name="artikel_kop_nr">33.7.</text:span>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97"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398" text:style-name="artikel">
            <text:p text:style-name="artikel_kop_titel"><text:span text:style-name="artikel_kop_label">Artikel</text:span> <text:span text:style-name="artikel_kop_nr">34</text:span> tot en met 47</text:p>
            <text:p text:style-name="al">Deze bepalingen zijn niet van toepassing voor de gemeente.</text:p>
            <text:p text:style-name="al"/>
          </text:section>
          <text:section text:name="artikel_id1-3-2-2-399"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
            <text:span text:style-name="nadrukcur">In aansluiting op artikel 48 van de wet beschrijft dit artikel het beleid over:</text:span>
          </text:p>
            <text:list text:style-name="id1-3-2-2-399-5">
              <text:list-item text:style-override="id1-3-2-2-399-5-1">
                <text:number>-</text:number>
                <text:p text:style-name="al">
                <text:span text:style-name="nadrukcur">beneficiaire aanvaarding;</text:span>
              </text:p>
              </text:list-item>
              <text:list-item text:style-override="id1-3-2-2-399-5-2">
                <text:number>-</text:number>
                <text:p text:style-name="al">
                <text:span text:style-name="nadrukcur">invordering ten laste van een erfgenaam blijft achterwege.</text:span>
              </text:p>
              </text:list-item>
            </text:list>
          </text:section>
          <text:section text:name="artikel_id1-3-2-2-400"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name="artikel_id1-3-2-2-401"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02"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p text:style-name="al"/>
          </text:section>
          <text:section text:name="artikel_id1-3-2-2-403"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ieder die aansprakelijk wordt gesteld.</text:span>
          </text:p>
            <text:p text:style-name="al"/>
            <text:p text:style-name="al">
            <text:span text:style-name="nadrukcur">In aansluiting op artikel 49 van de wet beschrijft dit artikel het beleid over:</text:span>
          </text:p>
            <text:p text:style-name="al"/>
            <text:list text:style-name="id1-3-2-2-403-8">
              <text:list-item text:style-override="id1-3-2-2-403-8-1">
                <text:number>-</text:number>
                <text:p text:style-name="al">
                <text:span text:style-name="nadrukcur">aansprakelijkstelling voor bestuurlijke boete;</text:span>
              </text:p>
              </text:list-item>
              <text:list-item text:style-override="id1-3-2-2-403-8-2">
                <text:number>-</text:number>
                <text:p text:style-name="al">
                <text:span text:style-name="nadrukcur">aansprakelijkstelling voor invorderingsrente;</text:span>
              </text:p>
              </text:list-item>
              <text:list-item text:style-override="id1-3-2-2-403-8-3">
                <text:number>-</text:number>
                <text:p text:style-name="al">
                <text:span text:style-name="nadrukcur">vooraankondiging aansprakelijkstelling;</text:span>
              </text:p>
              </text:list-item>
              <text:list-item text:style-override="id1-3-2-2-403-8-4">
                <text:number>-</text:number>
                <text:p text:style-name="al">
                <text:span text:style-name="nadrukcur">de aansprakelijkstelling - in gebreke zijn;</text:span>
              </text:p>
              </text:list-item>
              <text:list-item text:style-override="id1-3-2-2-403-8-5">
                <text:number>-</text:number>
                <text:p text:style-name="al">
                <text:span text:style-name="nadrukcur">informatieverstrekking in beschikking aansprakelijkstelling keten- en inlenersaansprakelijkheid;</text:span>
              </text:p>
              </text:list-item>
              <text:list-item text:style-override="id1-3-2-2-403-8-6">
                <text:number>-</text:number>
                <text:p text:style-name="al">
                <text:span text:style-name="nadrukcur">informatieverstrekking aan aansprakelijkgestelden;</text:span>
              </text:p>
              </text:list-item>
              <text:list-item text:style-override="id1-3-2-2-403-8-7">
                <text:number>-</text:number>
                <text:p text:style-name="al">
                <text:span text:style-name="nadrukcur">eerst uitwinning belastingschuldige;</text:span>
              </text:p>
              </text:list-item>
              <text:list-item text:style-override="id1-3-2-2-403-8-8">
                <text:number>-</text:number>
                <text:p text:style-name="al">
                <text:span text:style-name="nadrukcur">volgorde van aansprakelijk stellen;</text:span>
              </text:p>
              </text:list-item>
              <text:list-item text:style-override="id1-3-2-2-403-8-9">
                <text:number>-</text:number>
                <text:p text:style-name="al">
                <text:span text:style-name="nadrukcur">bezwaar en uitstel van betaling.</text:span>
              </text:p>
              </text:list-item>
            </text:list>
          </text:section>
          <text:section text:name="artikel_id1-3-2-2-404"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405"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section>
          <text:section text:name="artikel_id1-3-2-2-406" text:style-name="artikel">
            <text:p text:style-name="artikel_kop_titel"><text:span text:style-name="artikel_kop_label"/> <text:span text:style-name="artikel_kop_nr">49.2a.</text:span> Vooraankondiging aansprakelijkstelling</text:p>
            <text:p text:style-name="al">Deze bepaling is niet van toepassing voor de gemeente.</text:p>
            <text:p text:style-name="al"/>
          </text:section>
          <text:section text:name="artikel_id1-3-2-2-407" text:style-name="artikel">
            <text:p text:style-name="artikel_kop_titel"><text:span text:style-name="artikel_kop_label"/> <text:span text:style-name="artikel_kop_nr">49.3.</text:span> De aansprakelijkstelling - in gebreke zijn</text:p>
            <text:p text:style-name="al"/>
          </text:section>
          <text:section text:name="artikel_id1-3-2-2-408" text:style-name="artikel">
            <text:p text:style-name="artikel_kop_titel"><text:span text:style-name="artikel_kop_label"/> <text:span text:style-name="artikel_kop_nr">49.3.1.</text:span> Wanneer in gebreke</text:p>
            <text:p text:style-name="al">De belastingschuldige is in gebreke als de betaling van zijn belastingschuld niet heeft plaatsgevonden binnen de betalingstermijn die voor de belastingaanslag geldt.</text:p>
          </text:section>
          <text:section text:name="artikel_id1-3-2-2-409"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410"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411"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de gemeente.</text:p>
          </text:section>
          <text:section text:name="artikel_id1-3-2-2-412"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volgende beslissingen.</text:p>
            <text:p text:style-name="al"/>
          </text:section>
          <text:section text:name="artikel_id1-3-2-2-413"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414" text:style-name="artikel">
            <text:p text:style-name="artikel_kop_titel"><text:span text:style-name="artikel_kop_label"/> <text:span text:style-name="artikel_kop_nr">49.7.</text:span>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415"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416" text:style-name="artikel">
            <text:p text:style-name="artikel_kop_titel"><text:span text:style-name="artikel_kop_label"/> <text:span text:style-name="artikel_kop_nr">49.8.1.</text:span> Uitstel in verband met bezwaar tegen een beschikking aansprakelijkstelling</text:p>
            <text:p text:style-name="al">Het beleid voor uitstel van betaling verwoord in artikel 25.2 is van overeenkomstige toepassing:</text:p>
            <text:p text:style-name="al"/>
            <text:list text:style-name="id1-3-2-2-416-4">
              <text:list-item text:style-override="id1-3-2-2-416-4-1">
                <text:number>a.</text:number>
                <text:p text:style-name="al">als bezwaar wordt gemaakt tegen de beschikking aansprakelijkstelling;</text:p>
              </text:list-item>
              <text:list-item text:style-override="id1-3-2-2-416-4-2">
                <text:number>b.</text:number>
                <text:p text:style-name="al">als beroep wordt ingesteld tegen de uitspraak van de Ontvanger op het bezwaarschrift tegen een beschikking aansprakelijkstelling, en;</text:p>
              </text:list-item>
              <text:list-item text:style-override="id1-3-2-2-416-4-3">
                <text:number>c.</text:number>
                <text:p text:style-name="al">als hoger beroep of beroep in cassatie wordt ingesteld tegen een rechterlijke uitspraak.</text:p>
              </text:list-item>
            </text:list>
          </text:section>
          <text:section text:name="artikel_id1-3-2-2-417" text:style-name="artikel">
            <text:p text:style-name="artikel_kop_titel"><text:span text:style-name="artikel_kop_label"/> <text:span text:style-name="artikel_kop_nr">49.8.2.</text:span> Beslissing op het bezwaarschrift</text:p>
            <text:p text:style-name="al">Vervallen per 24-10-2008.</text:p>
          </text:section>
          <text:section text:name="artikel_id1-3-2-2-418" text:style-name="artikel">
            <text:p text:style-name="artikel_kop_titel"><text:span text:style-name="artikel_kop_label"/> <text:span text:style-name="artikel_kop_nr">49.9.</text:span> Overgangsrecht</text:p>
            <text:p text:style-name="al">Vervallen per 01-01-2019.</text:p>
            <text:p text:style-name="al"/>
          </text:section>
          <text:section text:name="artikel_id1-3-2-2-419"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
            <text:span text:style-name="nadrukcur">In aansluiting op artikel 51 van de wet beschrijft dit artikel het beleid over conservatoir beslag en uitstel in verband met bezwaar.</text:span>
          </text:p>
          </text:section>
          <text:section text:name="artikel_id1-3-2-2-420"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21"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
            <text:span text:style-name="nadrukcur">In aansluiting op artikel 52 van de wet beschrijft dit artikel het beleid over vermindering van de belastingaanslag.</text:span>
          </text:p>
          </text:section>
          <text:section text:name="artikel_id1-3-2-2-422"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23"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
            <text:span text:style-name="nadrukcur">In aansluiting op artikel 53 van de wet beschrijft dit artikel het beleid over:</text:span>
          </text:p>
            <text:p text:style-name="al"/>
            <text:list text:style-name="id1-3-2-2-423-8">
              <text:list-item text:style-override="id1-3-2-2-423-8-1">
                <text:number>-</text:number>
                <text:p text:style-name="al">
                <text:span text:style-name="nadrukcur">geen zelfstandige verjaring van de aansprakelijkheidsschuld;</text:span>
              </text:p>
              </text:list-item>
              <text:list-item text:style-override="id1-3-2-2-423-8-2">
                <text:number>-</text:number>
                <text:p text:style-name="al">
                <text:span text:style-name="nadrukcur">ontslag van betalingsverplichting aansprakelijkgestelde bestuurder en verwijtbaarheid.</text:span>
              </text:p>
              </text:list-item>
            </text:list>
          </text:section>
          <text:section text:name="artikel_id1-3-2-2-424"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425" text:style-name="artikel">
            <text:p text:style-name="artikel_kop_titel"><text:span text:style-name="artikel_kop_label"/> <text:span text:style-name="artikel_kop_nr">53.2.</text:span> Ontslag van betalingsverplichting aansprakelijkgestelde bestuurder en verwijtbaarheid</text:p>
            <text:p text:style-name="al">De Ontvanger verleent geen ontslag van betalingsverplichting als sprake is van verwijtbaarheid van de kant van de aansprakelijkgestelde. Dot volgt uit artikel 8, eerste lid, onderdeel a, van de regeling. De vraag of sprake is van verwijtbaarheid beoordeelt de Ontvanger op basis van gedragingen van de aansprakelijk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26" text:style-name="artikel">
            <text:p text:style-name="artikel_kop_titel"><text:span text:style-name="artikel_kop_label">Artikel</text:span> <text:span text:style-name="artikel_kop_nr">54</text:span> Mededeling aan de aansprakelijkgestelde</text:p>
            <text:p text:style-name="al">
            <text:span text:style-name="nadrukcur">In aansluiting op artikel 54 van de wet beschrijft dit artikel het beleid over het aanhouden van de betaling van een teruggaaf bij aansprakelijkstelling.</text:span>
          </text:p>
          </text:section>
          <text:section text:name="artikel_id1-3-2-2-427"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28" text:style-name="artikel">
            <text:p text:style-name="artikel_kop_titel"><text:span text:style-name="artikel_kop_label">Artikel</text:span> <text:span text:style-name="artikel_kop_nr">55</text:span> tot en met 57</text:p>
            <text:p text:style-name="al">Deze bepalingen zijn niet van toepassing voor de gemeente.</text:p>
            <text:p text:style-name="al"/>
          </text:section>
          <text:section text:name="artikel_id1-3-2-2-429"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
            <text:span text:style-name="nadrukcur">In aansluiting op artikel 58 van de wet beschrijft dit artikel het beleid over:</text:span>
          </text:p>
            <text:list text:style-name="id1-3-2-2-429-9">
              <text:list-item text:style-override="id1-3-2-2-429-9-1">
                <text:number>-</text:number>
                <text:p text:style-name="al">
                <text:span text:style-name="nadrukcur">geen invorderingsonderzoek tijdens een gerechtelijke procedure;</text:span>
              </text:p>
              </text:list-item>
              <text:list-item text:style-override="id1-3-2-2-429-9-2">
                <text:number>-</text:number>
                <text:p text:style-name="al">
                <text:span text:style-name="nadrukcur">gegevens voor invordering ‘eigen’ belastingschulden.</text:span>
              </text:p>
              </text:list-item>
            </text:list>
          </text:section>
          <text:section text:name="artikel_id1-3-2-2-430"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431" text:style-name="artikel">
            <text:p text:style-name="artikel_kop_titel"><text:span text:style-name="artikel_kop_label"/> <text:span text:style-name="artikel_kop_nr">58.2.</text:span> Gegevens voor invordering van ‘eigen’ belastingschulden</text:p>
            <text:p text:style-name="al">Deze bepaling is niet van toepassing voor de gemeente.</text:p>
          </text:section>
          <text:section text:name="artikel_id1-3-2-2-432" text:style-name="artikel">
            <text:p text:style-name="artikel_kop_titel"><text:span text:style-name="artikel_kop_label"/> <text:span text:style-name="artikel_kop_nr">58.3.</text:span> Invorderingsonderzoek tijdens faillissement</text:p>
            <text:p text:style-name="al">Deze bepaling is niet van toepassing voor de gemeente.</text:p>
            <text:p text:style-name="al"/>
          </text:section>
          <text:section text:name="artikel_id1-3-2-2-433"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text:p>
            <text:p text:style-name="al"/>
            <text:p text:style-name="al">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text:p>
            <text:p text:style-name="al"/>
            <text:p text:style-name="al">Bij de beoordeling van een ingediend kwijtscheldingsverzoek kunnen de opgegeven inkomens- en vermogensgegevens worden geverifieerd bij de rijksbelastingdienst.</text:p>
            <text:p text:style-name="al"/>
          </text:section>
          <text:section text:name="artikel_id1-3-2-2-434"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
            <text:span text:style-name="nadrukcur">In aansluiting op artikel 60 van de wet beschrijft dit artikel het beleid over:</text:span>
          </text:p>
            <text:list text:style-name="id1-3-2-2-434-5">
              <text:list-item text:style-override="id1-3-2-2-434-5-1">
                <text:number>-</text:number>
                <text:p text:style-name="al">
                <text:span text:style-name="nadrukcur">het stellen van een redelijke termijn voor verstrekken van informatie;</text:span>
              </text:p>
              </text:list-item>
              <text:list-item text:style-override="id1-3-2-2-434-5-2">
                <text:number>-</text:number>
                <text:p text:style-name="al">
                <text:span text:style-name="nadrukcur">de kwaliteit van de gegevens en wijze van verstrekking of beschikbaar stellen.</text:span>
              </text:p>
              </text:list-item>
            </text:list>
          </text:section>
          <text:section text:name="artikel_id1-3-2-2-435"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section>
          <text:section text:name="artikel_id1-3-2-2-436"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37"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
            <text:span text:style-name="nadrukcur">In aansluiting op artikel 61 van de wet beschrijft dit artikel het beleid over niet van de administratie gescheiden (beroeps-)vertrouwelijke gegevens.</text:span>
          </text:p>
          </text:section>
          <text:section text:name="artikel_id1-3-2-2-438"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439"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439-5">
              <text:list-item text:style-override="id1-3-2-2-439-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439-5-2">
                <text:number>-</text:number>
                <text:p text:style-name="al">
                <text:span text:style-name="nadrukcur">Inlichtingenplicht derden op grond van artikel 475g Rv.</text:span>
              </text:p>
              </text:list-item>
            </text:list>
          </text:section>
          <text:section text:name="artikel_id1-3-2-2-440"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441"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442" text:style-name="artikel">
            <text:p text:style-name="artikel_kop_titel"><text:span text:style-name="artikel_kop_label">Artikel</text:span> <text:span text:style-name="artikel_kop_nr">63</text:span> t/m 63ab </text:p>
            <text:p text:style-name="al">Er zijn in deze leidraad op de artikelen 63 t/m 63ab van de wet geen beleidsregels gemaakt.</text:p>
          </text:section>
          <text:section text:name="artikel_id1-3-2-2-443" text:style-name="artikel">
            <text:p text:style-name="artikel_kop_titel"><text:span text:style-name="artikel_kop_label">Artikel</text:span> <text:span text:style-name="artikel_kop_nr">63b.</text:span> Bestuurlijke boeten</text:p>
            <text:p text:style-name="al">
            <text:span text:style-name="nadrukcur">In aansluiting op artikel 63b van de wet beschrijft dit artikel het beleid over:</text:span>
          </text:p>
            <text:list text:style-name="id1-3-2-2-443-3">
              <text:list-item text:style-override="id1-3-2-2-443-3-1">
                <text:number>-</text:number>
                <text:p text:style-name="al">
                <text:span text:style-name="nadrukcur">algemene uitgangspunten;</text:span>
              </text:p>
              </text:list-item>
              <text:list-item text:style-override="id1-3-2-2-443-3-2">
                <text:number>-</text:number>
                <text:p text:style-name="al">
                <text:span text:style-name="nadrukcur">betalingsverzuim bij aanslagbelastingen</text:span>
              </text:p>
              </text:list-item>
              <text:list-item text:style-override="id1-3-2-2-443-3-3">
                <text:number>-</text:number>
                <text:p text:style-name="al">
                <text:span text:style-name="nadrukcur">verplichting toe te laten dat kopieën e.d. worden gemaakt.</text:span>
              </text:p>
              </text:list-item>
            </text:list>
          </text:section>
          <text:section text:name="artikel_id1-3-2-2-444"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section>
          <text:section text:name="artikel_id1-3-2-2-445"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section>
          <text:section text:name="artikel_id1-3-2-2-446" text:style-name="artikel">
            <text:p text:style-name="artikel_kop_titel"><text:span text:style-name="artikel_kop_label"/> <text:span text:style-name="artikel_kop_nr">63b.3</text:span> Verzuimboete bij niet nakomen verplichting artikel 60, tweede lid van de we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section>
          <text:section text:name="artikel_id1-3-2-2-447"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448"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
            <text:span text:style-name="nadrukcur">In aansluiting op artikel 65 van de wet beschrijft dit artikel het beleid over de reikwijdte opzetcriterium bij een misdrijf.</text:span>
          </text:p>
          </text:section>
          <text:section text:name="artikel_id1-3-2-2-449"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450" text:style-name="artikel">
            <text:p text:style-name="artikel_kop_titel"><text:span text:style-name="artikel_kop_label">Artikel</text:span> <text:span text:style-name="artikel_kop_nr">65a</text:span> en artikel 66</text:p>
            <text:p text:style-name="al">Er zijn in deze leidraad op de artikelen 65a en 66 van de wet geen beleidsregels gemaakt.</text:p>
            <text:p text:style-name="al"/>
          </text:section>
          <text:section text:name="artikel_id1-3-2-2-451"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451-3">
              <text:list-item text:style-override="id1-3-2-2-451-3-1">
                <text:number>-</text:number>
                <text:p text:style-name="al">
                <text:span text:style-name="nadrukcur">bekendmaking verplicht is volgens een wettelijk voorschrift;</text:span>
              </text:p>
              </text:list-item>
              <text:list-item text:style-override="id1-3-2-2-451-3-2">
                <text:number>-</text:number>
                <text:p text:style-name="al">
                <text:span text:style-name="nadrukcur">bekendmaking aan derden in het belang van de invordering;</text:span>
              </text:p>
              </text:list-item>
              <text:list-item text:style-override="id1-3-2-2-451-3-3">
                <text:number>-</text:number>
                <text:p text:style-name="al">
                <text:span text:style-name="nadrukcur">sprake is van structurele gegevensverstrekking aan bestuursorganen die bij besluit van het college zijn aangewezen; </text:span>
              </text:p>
              </text:list-item>
              <text:list-item text:style-override="id1-3-2-2-451-3-4">
                <text:number>-</text:number>
                <text:p text:style-name="al">
                <text:span text:style-name="nadrukcur">de bekendmaking plaatsvindt aan de belastingschuldige zelf voor zover deze gegevens door of namens hem zijn verstrekt.</text:span>
              </text:p>
              </text:list-item>
            </text:list>
            <text:p text:style-name="al"/>
            <text:p text:style-name="al">
            <text:span text:style-name="nadrukcur">Daarnaast kan de minister van Financiën op grond van het derde lid ontheffing van de geheimhoudingsplicht verlenen.</text:span>
          </text:p>
            <text:p text:style-name="al"/>
            <text:p text:style-name="al">
            <text:span text:style-name="nadrukcur">In aansluiting op artikel 67 van de wet beschrijft dit artikel het beleid over:</text:span>
          </text:p>
            <text:list text:style-name="id1-3-2-2-451-8">
              <text:list-item text:style-override="id1-3-2-2-451-8-1">
                <text:number>-</text:number>
                <text:p text:style-name="al">
                <text:span text:style-name="nadrukcur">bekendmaking gegevens op verzoek van de belastingschuldige zelf;</text:span>
              </text:p>
              </text:list-item>
              <text:list-item text:style-override="id1-3-2-2-451-8-2">
                <text:number>-</text:number>
                <text:p text:style-name="al">
                <text:span text:style-name="nadrukcur">informatieverstrekking aan gerechtsdeurwaarder over periodieke betalingen.</text:span>
              </text:p>
              </text:list-item>
            </text:list>
          </text:section>
          <text:section text:name="artikel_id1-3-2-2-452"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section>
          <text:section text:name="artikel_id1-3-2-2-453"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454" text:style-name="artikel">
            <text:p text:style-name="artikel_kop_titel"><text:span text:style-name="artikel_kop_label">Artikel</text:span> <text:span text:style-name="artikel_kop_nr">67a</text:span> </text:p>
            <text:p text:style-name="al">Er zijn in deze leidraad op artikel 67a van de wet geen beleidsregels gemaakt. </text:p>
          </text:section>
          <text:section text:name="artikel_id1-3-2-2-455" text:style-name="artikel">
            <text:p text:style-name="artikel_kop_titel"><text:span text:style-name="artikel_kop_label">Artikel</text:span> <text:span text:style-name="artikel_kop_nr">68</text:span> tot en met 72</text:p>
            <text:p text:style-name="al">De artikelen 68, 70 tot en met 70f zijn niet van toepassing voor de gemeente. </text:p>
            <text:p text:style-name="al"/>
            <text:p text:style-name="al">Er zijn in deze leidraad op de artikelen 68, 69, 70, 70a, 70aa, 70ba, 70c, 70ca, 70d, 70e, 70ea, 70f, 71 en 72 van de wet geen beleidsregels gemaakt.</text:p>
            <text:p text:style-name="al"/>
          </text:section>
          <text:section text:name="artikel_id1-3-2-2-456" text:style-name="artikel">
            <text:p text:style-name="artikel_kop_titel"><text:span text:style-name="artikel_kop_label">Artikel</text:span> <text:span text:style-name="artikel_kop_nr">73</text:span> Insolventieprocedures</text:p>
            <text:p text:style-name="al">
            <text:span text:style-name="nadrukcur">In dit artikel is het volgende beleid over insolventieprocedures opgenomen:</text:span>
          </text:p>
            <text:p text:style-name="al"/>
            <text:list text:style-name="id1-3-2-2-456-4">
              <text:list-item text:style-override="id1-3-2-2-456-4-1">
                <text:number>-</text:number>
                <text:p text:style-name="al">
                <text:span text:style-name="nadrukcur">de algemene uitgangspunten insolventieprocedures;</text:span>
              </text:p>
              </text:list-item>
              <text:list-item text:style-override="id1-3-2-2-456-4-2">
                <text:number>-</text:number>
                <text:p text:style-name="al">
                <text:span text:style-name="nadrukcur">insolventieprocedure en wettelijke schuldsanering;</text:span>
              </text:p>
              </text:list-item>
              <text:list-item text:style-override="id1-3-2-2-456-4-3">
                <text:number>-</text:number>
                <text:p text:style-name="al">
                <text:span text:style-name="nadrukcur">insolventieprocedure en surseance;</text:span>
              </text:p>
              </text:list-item>
              <text:list-item text:style-override="id1-3-2-2-456-4-4">
                <text:number>-</text:number>
                <text:p text:style-name="al">
                <text:span text:style-name="nadrukcur">insolventieprocedure en faillissement;</text:span>
              </text:p>
              </text:list-item>
              <text:list-item text:style-override="id1-3-2-2-456-4-5">
                <text:number>-</text:number>
                <text:p text:style-name="al">
                <text:span text:style-name="nadrukcur">insolventieprocedure en minnelijke schuldsanering:</text:span>
              </text:p>
              </text:list-item>
              <text:list-item text:style-override="id1-3-2-2-456-4-6">
                <text:number>-</text:number>
                <text:p text:style-name="al">
                <text:span text:style-name="nadrukcur">insolventieprocedure: minnelijke schuldsanering door leden van de Vereniging voor schuldhulpverlening en sociaal bankieren )”NVVK” of gemeenten; </text:span>
              </text:p>
              </text:list-item>
              <text:list-item text:style-override="id1-3-2-2-456-4-7">
                <text:number>-</text:number>
                <text:p text:style-name="al">
                <text:span text:style-name="nadrukcur">insolventieprocedure: minnelijke schuldsanering door anderen dan leden van de NVVK of gemeenten.</text:span>
              </text:p>
              </text:list-item>
              <text:list-item text:style-override="id1-3-2-2-456-4-8">
                <text:number>-</text:number>
                <text:p text:style-name="al">
                <text:span text:style-name="nadrukcur">insolventieprocedures en akkoorden;</text:span>
              </text:p>
              </text:list-item>
              <text:list-item text:style-override="id1-3-2-2-456-4-9">
                <text:number>-</text:number>
                <text:p text:style-name="al">
                <text:span text:style-name="nadrukcur">Wettelijk breed moratorium.</text:span>
              </text:p>
              </text:list-item>
            </text:list>
          </text:section>
          <text:section text:name="artikel_id1-3-2-2-457" text:style-name="artikel">
            <text:p text:style-name="artikel_kop_titel"><text:span text:style-name="artikel_kop_label"/> <text:span text:style-name="artikel_kop_nr">73.1.</text:span> Algemene uitgangspunten insolventieprocedures </text:p>
            <text:p text:style-name="al"/>
          </text:section>
          <text:section text:name="artikel_id1-3-2-2-458" text:style-name="artikel">
            <text:p text:style-name="artikel_kop_titel"><text:span text:style-name="artikel_kop_label"/> <text:span text:style-name="artikel_kop_nr">73.1.1.</text:span> Aanmelden belastingschulden in WSNP of faillissement</text:p>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section>
          <text:section text:name="artikel_id1-3-2-2-459"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460" text:style-name="artikel">
            <text:p text:style-name="artikel_kop_titel"><text:span text:style-name="artikel_kop_label"/> <text:span text:style-name="artikel_kop_nr">73.1.3.</text:span> Boedelschulden</text:p>
            <text:p text:style-name="al">De Ontvanger ziet er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section>
          <text:section text:name="artikel_id1-3-2-2-461"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text:list text:style-name="id1-3-2-2-461-6">
              <text:list-item text:style-override="id1-3-2-2-461-6-1">
                <text:number>-</text:number>
                <text:p text:style-name="al">de boedel bij de actie van de curator moet zijn gebaat;</text:p>
              </text:list-item>
              <text:list-item text:style-override="id1-3-2-2-461-6-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462"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text:p>
          </text:section>
          <text:section text:name="artikel_id1-3-2-2-463" text:style-name="artikel">
            <text:p text:style-name="artikel_kop_titel"><text:span text:style-name="artikel_kop_label"/> <text:span text:style-name="artikel_kop_nr">73.1.6.</text:span> Bodemvoorrecht in faillissement en in de WSNP</text:p>
            <text:p text:style-name="al">Deze bepaling is niet van toepassing voor de gemeente.</text:p>
          </text:section>
          <text:section text:name="artikel_id1-3-2-2-464" text:style-name="artikel">
            <text:p text:style-name="artikel_kop_titel"><text:span text:style-name="artikel_kop_label"/> <text:span text:style-name="artikel_kop_nr">73.1.7.</text:span> Bodemrecht en insolventie van de derde-eigenaar</text:p>
            <text:p text:style-name="al">Deze bepaling is niet van toepassing voor de gemeente.</text:p>
          </text:section>
          <text:section text:name="artikel_id1-3-2-2-465"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 van deze leidraad.</text:p>
          </text:section>
          <text:section text:name="artikel_id1-3-2-2-466"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artikel 26 van deze leidraad.</text:p>
          </text:section>
          <text:section text:name="artikel_id1-3-2-2-467"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de gemeente.</text:p>
            <text:p text:style-name="al"/>
          </text:section>
          <text:section text:name="artikel_id1-3-2-2-468" text:style-name="artikel">
            <text:p text:style-name="artikel_kop_titel"><text:span text:style-name="artikel_kop_label"/> <text:span text:style-name="artikel_kop_nr">73.1.11.</text:span> Toeslagenschuld in relatie tot WSNP en faillissement</text:p>
            <text:p text:style-name="al">Deze bepaling is niet van toepassing voor de gemeente.</text:p>
          </text:section>
          <text:section text:name="artikel_id1-3-2-2-469" text:style-name="artikel">
            <text:p text:style-name="artikel_kop_titel"><text:span text:style-name="artikel_kop_label"/> <text:span text:style-name="artikel_kop_nr">73.1.12.</text:span> Verplichtingensignaal in relatie tot WSNP en faillissement</text:p>
            <text:p text:style-name="al">Deze bepaling is niet van toepassing voor de gemeente.</text:p>
          </text:section>
          <text:section text:name="artikel_id1-3-2-2-470" text:style-name="artikel">
            <text:p text:style-name="artikel_kop_titel"><text:span text:style-name="artikel_kop_label"/> <text:span text:style-name="artikel_kop_nr">73.2.</text:span> Insolventieprocedure en Wettelijke schuldsanering</text:p>
            <text:p text:style-name="al"/>
          </text:section>
          <text:section text:name="artikel_id1-3-2-2-471" text:style-name="artikel">
            <text:p text:style-name="artikel_kop_titel"><text:span text:style-name="artikel_kop_label"/> <text:span text:style-name="artikel_kop_nr">73.2.1.</text:span>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 van deze leidraad.</text:p>
          </text:section>
          <text:section text:name="artikel_id1-3-2-2-472"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list text:style-name="id1-3-2-2-472-4">
              <text:list-item text:style-override="id1-3-2-2-472-4-1">
                <text:number>-</text:number>
                <text:p text:style-name="al">de bewindvoerder de aan de betreffende aanslag voorafgaande voorlopige aanslagen/teruggaven dan wel het ontbreken daarvan voldoende op juistheid heeft getoetst; en</text:p>
              </text:list-item>
              <text:list-item text:style-override="id1-3-2-2-472-4-2">
                <text:number>-</text:number>
                <text:p text:style-name="al">over de resultaten van die toetsing in voorkomend geval tijdig contact heeft opgenomen met de gemeente.</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473" text:style-name="artikel">
            <text:p text:style-name="artikel_kop_titel"><text:span text:style-name="artikel_kop_label"/> <text:span text:style-name="artikel_kop_nr">73.2.3.</text:span> De WSNP is beëindigd zonder schone lei of de schone lei is ingetrokken </text:p>
            <text:p text:style-name="al">De WSNP kan ook eindigen zonder schone lei (artikel 358, tweede lid, Fw) en de reeds verstrekte schone lei kan worden ingetrokken (artikel 358a, eerste lid, Fw). In die situaties kan de Ontvanger de invordering hervatten. </text:p>
          </text:section>
          <text:section text:name="artikel_id1-3-2-2-474" text:style-name="artikel">
            <text:p text:style-name="artikel_kop_titel"><text:span text:style-name="artikel_kop_label"/> <text:span text:style-name="artikel_kop_nr">73.2.4.</text:span>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section>
          <text:section text:name="artikel_id1-3-2-2-475" text:style-name="artikel">
            <text:p text:style-name="artikel_kop_titel"><text:span text:style-name="artikel_kop_label"/> <text:span text:style-name="artikel_kop_nr">73.3.</text:span> Insolventieprocedure en surseance</text:p>
            <text:p text:style-name="al"/>
          </text:section>
          <text:section text:name="artikel_id1-3-2-2-476" text:style-name="artikel">
            <text:p text:style-name="artikel_kop_titel"><text:span text:style-name="artikel_kop_label"/> <text:span text:style-name="artikel_kop_nr">73.3.1.</text:span> Uitstel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section>
          <text:section text:name="artikel_id1-3-2-2-477" text:style-name="artikel">
            <text:p text:style-name="artikel_kop_titel"><text:span text:style-name="artikel_kop_label"/> <text:span text:style-name="artikel_kop_nr">73.3.2.</text:span> Ketenaansprakelijkheid en bestuurdersaansprakelijkheid in relatie tot surseance</text:p>
            <text:p text:style-name="al">Deze bepaling is niet van toepassing voor de gemeente.</text:p>
          </text:section>
          <text:section text:name="artikel_id1-3-2-2-478" text:style-name="artikel">
            <text:p text:style-name="artikel_kop_titel"><text:span text:style-name="artikel_kop_label"/> <text:span text:style-name="artikel_kop_nr">73.3a.</text:span> WHOA-akkoord </text:p>
            <text:p text:style-name="al"/>
          </text:section>
          <text:section text:name="artikel_id1-3-2-2-479" text:style-name="artikel">
            <text:p text:style-name="artikel_kop_titel"><text:span text:style-name="artikel_kop_label"/> <text:span text:style-name="artikel_kop_nr">73.3a.1.</text:span> Geldend beleid bij aangeboden WHOA-akkoord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section>
          <text:section text:name="artikel_id1-3-2-2-480" text:style-name="artikel">
            <text:p text:style-name="artikel_kop_titel"><text:span text:style-name="artikel_kop_label"/> <text:span text:style-name="artikel_kop_nr">73.3a.2.</text:span> Voorwaarden WHOA-akkoord</text:p>
            <text:list text:style-name="id1-3-2-2-480-2">
              <text:list-item text:style-override="id1-3-2-2-480-2-1">
                <text:number>1.</text:number>
                <text:p text:style-name="al">De Ontvanger kan instemmen met een aan hem aangeboden akkoord als bedoeld in artikel 370, eerste lid, FW, als aan de volgende voorwaarden wordt voldaan:</text:p>
                <text:list text:style-name="id1-3-2-2-480-2-1-3">
                  <text:list-item text:style-override="id1-3-2-2-480-2-1-3-1">
                    <text:number>-</text:number>
                    <text:p text:style-name="al">het akkoord is schriftelijk aangeboden en voldoet aan de in artikel 375 FW gestelde eisen;</text:p>
                  </text:list-item>
                  <text:list-item text:style-override="id1-3-2-2-480-2-1-3-2">
                    <text:number>-</text:number>
                    <text:p text:style-name="al">de Ontvanger is in de juiste klasse ingedeeld;</text:p>
                  </text:list-item>
                  <text:list-item text:style-override="id1-3-2-2-480-2-1-3-3">
                    <text:number>-</text:number>
                    <text:p text:style-name="al">het is aannemelijk dat het aangeboden akkoord, afgezien van de daarvoor nog te verrichten formaliteiten, door de rechtbank zou worden gehomologeerd.</text:p>
                  </text:list-item>
                </text:list>
              </text:list-item>
              <text:list-item text:style-override="id1-3-2-2-480-2-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480-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480-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480-2-5">
                <text:number>5.</text:number>
                <text:p text:style-name="al">Deze regeling is ook van toepassing op belastingaanslagen waarvoor in beginsel geen kwijtschelding wordt verleend.</text:p>
              </text:list-item>
            </text:list>
            <text:p text:style-name="al"/>
          </text:section>
          <text:section text:name="artikel_id1-3-2-2-481" text:style-name="artikel">
            <text:p text:style-name="artikel_kop_titel"><text:span text:style-name="artikel_kop_label"/> <text:span text:style-name="artikel_kop_nr">73.3a.3.</text:span> Gevolgen homologatie toetreding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section>
          <text:section text:name="artikel_id1-3-2-2-482" text:style-name="artikel">
            <text:p text:style-name="artikel_kop_titel"><text:span text:style-name="artikel_kop_label"/> <text:span text:style-name="artikel_kop_nr">73.3a.4.</text:span>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section>
          <text:section text:name="artikel_id1-3-2-2-483" text:style-name="artikel">
            <text:p text:style-name="artikel_kop_titel"><text:span text:style-name="artikel_kop_label"/> <text:span text:style-name="artikel_kop_nr">73.4.</text:span> Insolventieprocedure en faillissement</text:p>
            <text:p text:style-name="al"/>
          </text:section>
          <text:section text:name="artikel_id1-3-2-2-484" text:style-name="artikel">
            <text:p text:style-name="artikel_kop_titel"><text:span text:style-name="artikel_kop_label"/> <text:span text:style-name="artikel_kop_nr">73.4.1.</text:span>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484-5">
              <text:list-item text:style-override="id1-3-2-2-484-5-1">
                <text:number>-</text:number>
                <text:p text:style-name="al">die aanslag is gevolgd door een definitieve aanslag;</text:p>
              </text:list-item>
              <text:list-item text:style-override="id1-3-2-2-484-5-2">
                <text:number>-</text:number>
                <text:p text:style-name="al">naast de voorlopige aanslag ook andere aanslagen onbetaald zijn gebleven.</text:p>
              </text:list-item>
            </text:list>
          </text:section>
          <text:section text:name="artikel_id1-3-2-2-485"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boven het aanvragen van het faillissement van die rechtspersoon conform artikel 2:19a BW.</text:p>
          </text:section>
          <text:section text:name="artikel_id1-3-2-2-486"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487"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488"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489"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college hebben. Het voorgaande geldt ook voor in hoger beroep te voeren zaken over een faillissementsaanvraag.</text:p>
          </text:section>
          <text:section text:name="artikel_id1-3-2-2-490" text:style-name="artikel">
            <text:p text:style-name="artikel_kop_titel"><text:span text:style-name="artikel_kop_label"/> <text:span text:style-name="artikel_kop_nr">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491"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één of meer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text:p>
          </text:section>
          <text:section text:name="artikel_id1-3-2-2-492"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college nodig.</text:p>
          </text:section>
          <text:section text:name="artikel_id1-3-2-2-493" text:style-name="artikel">
            <text:p text:style-name="artikel_kop_titel"><text:span text:style-name="artikel_kop_label"/> <text:span text:style-name="artikel_kop_nr">73.4.10.</text:span> Beroep op regresrecht in faillissement</text:p>
            <text:p text:style-name="al">Deze bepaling is niet van toepassing voor de gemeente.</text:p>
          </text:section>
          <text:section text:name="artikel_id1-3-2-2-494"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495"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496" text:style-name="artikel">
            <text:p text:style-name="artikel_kop_titel"><text:span text:style-name="artikel_kop_label"/> <text:span text:style-name="artikel_kop_nr">73.4.13.</text:span> Volgorde uitwinning bodembeslag in faillissement</text:p>
            <text:p text:style-name="al">Deze bepaling is niet van toepassing voor de gemeente.</text:p>
          </text:section>
          <text:section text:name="artikel_id1-3-2-2-497"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498"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section>
          <text:section text:name="artikel_id1-3-2-2-499"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 </text:p>
          </text:section>
          <text:section text:name="artikel_id1-3-2-2-500" text:style-name="artikel">
            <text:p text:style-name="artikel_kop_titel"><text:span text:style-name="artikel_kop_label"/> <text:span text:style-name="artikel_kop_nr">73.5.</text:span> Insolventieprocedure - minnelijke schuldsanering door leden van de NVVK of gemeenten</text:p>
            <text:p text:style-name="al"/>
          </text:section>
          <text:section text:name="artikel_id1-3-2-2-501" text:style-name="artikel">
            <text:p text:style-name="artikel_kop_titel"><text:span text:style-name="artikel_kop_label"/> <text:span text:style-name="artikel_kop_nr">73.5.1.</text:span> Voorwaarden voor MSNP</text:p>
            <text:p text:style-name="al">
            <text:span text:style-name="nadrukvet">
              <text:span text:style-name="nadrukcur">Stabilisatiefase</text:span>
            </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
              <text:span text:style-name="nadrukcur">Schuldregelingsovereenkomst</text:span>
            </text:span>
          </text:p>
            <text:p text:style-name="al"/>
            <text:p text:style-name="al">Nadat de schuldhulpverlener de Ontvanger schriftelijk heeft bericht dat de overeenkomst tot schuldregeling tot stand is gekomen, verleent de Ontvanger uitstel van betaling voor een periode van, in beginsel, voor maximaal 18 maanden als:</text:p>
            <text:p text:style-name="al"/>
            <text:list text:style-name="id1-3-2-2-501-12">
              <text:list-item text:style-override="id1-3-2-2-501-12-1">
                <text:number>a.</text:number>
                <text:p text:style-name="al">de schuldregeling betrekking heeft op natuurlijke personen;</text:p>
              </text:list-item>
              <text:list-item text:style-override="id1-3-2-2-501-12-2">
                <text:number>b.</text:number>
                <text:p text:style-name="al">de schuldhulpverlener lid is van de NVVK of de schuldregeling wordt uitgevoerd door een gemeente in eigen beheer (zie ook artikel 73.5a); </text:p>
              </text:list-item>
              <text:list-item text:style-override="id1-3-2-2-501-12-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01-12-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501-12-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501-12-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501-12-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 wel indien de belastingschuldige of de schuldhulpverlener wisten of behoorden te weten dat de schatting te laag was.</text:p>
          </text:section>
          <text:section text:name="artikel_id1-3-2-2-502" text:style-name="artikel">
            <text:p text:style-name="artikel_kop_titel"><text:span text:style-name="artikel_kop_label"/> <text:span text:style-name="artikel_kop_nr">73.5.2.</text:span> Opschorten invorderingsmaatregelen na verzoek MSNP</text:p>
            <text:p text:style-name="al">Vervallen per 01-01-2017.</text:p>
          </text:section>
          <text:section text:name="artikel_id1-3-2-2-503"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section>
          <text:section text:name="artikel_id1-3-2-2-504"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tum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door de onder het financieel Beheer door de schuldhulpverlener valt. Verder wordt opgemerkt dat de middelen die onder financieel beheer van de schuldhulpverlener berusten, niet worden beschouwd als vermogen in de zin van artikel 12 van de regeling.</text:p>
          </text:section>
          <text:section text:name="artikel_id1-3-2-2-505" text:style-name="artikel">
            <text:p text:style-name="artikel_kop_titel"><text:span text:style-name="artikel_kop_label"/> <text:span text:style-name="artikel_kop_nr">73.5.5.</text:span> Intrekken uitstel gedurende MSNP</text:p>
            <text:p text:style-name="al">De Ontvanger trekt het uitstel in als:</text:p>
            <text:list text:style-name="id1-3-2-2-505-3">
              <text:list-item text:style-override="id1-3-2-2-505-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505-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05-3-3">
                <text:number>-</text:number>
                <text:p text:style-name="al">de schuldenaar zijn lopende fiscale verplichtingen niet nakomt;</text:p>
              </text:list-item>
              <text:list-item text:style-override="id1-3-2-2-505-3-4">
                <text:number>-</text:number>
                <text:p text:style-name="al">de schuldenaar zijn schuldeisers tracht te benadelen;</text:p>
              </text:list-item>
              <text:list-item text:style-override="id1-3-2-2-505-3-5">
                <text:number>-</text:number>
                <text:p text:style-name="al">de schuldregelingsovereenkomst wordt beëindigd, anders dan in de zin van art. 73.5.6.</text:p>
              </text:list-item>
            </text:list>
            <text:p text:style-name="al"/>
            <text:p text:style-name="al">Het uitstel wordt in de situatie genoemd bij het eerste gedachtestreepje niet ingetrokken als blijkt dat een verzoek om een schuldregeling, als bedoeld in artikel 287a van de Faillissementswet of een verzoek tot toelating tot de WSNP,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506"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 </text:p>
            <text:p text:style-name="al"/>
            <text:p text:style-name="al">Voor de gevolgen van een buitengerechtelijk akkoord wordt verwezen naar artikel 73.6.3 van deze leidraad.</text:p>
          </text:section>
          <text:section text:name="artikel_id1-3-2-2-507" text:style-name="artikel">
            <text:p text:style-name="artikel_kop_titel"><text:span text:style-name="artikel_kop_label"/> <text:span text:style-name="artikel_kop_nr">73.5.7</text:span> Na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507-3">
              <text:list-item text:style-override="id1-3-2-2-507-3-1">
                <text:number>-</text:number>
                <text:p text:style-name="al">de schuldhulpverlener de aan de betreffende aanslag voorafgaande voorlopige aanslagen/teruggaven dan wel het ontbreken daarvan voldoende op juistheid heeft getoetst; en</text:p>
              </text:list-item>
              <text:list-item text:style-override="id1-3-2-2-507-3-2">
                <text:number>-</text:number>
                <text:p text:style-name="al">hij over de resultaten van die toetsing in voorkomend geval tijdig contact heeft opgenomen met de Ontvanger.</text:p>
              </text:list-item>
            </text:list>
            <text:p text:style-name="al"/>
          </text:section>
          <text:section text:name="artikel_id1-3-2-2-508" text:style-name="artikel">
            <text:p text:style-name="artikel_kop_titel"><text:span text:style-name="artikel_kop_label"/> <text:span text:style-name="artikel_kop_nr">73.5a</text:span> Insolventieprocedure – minnelijke schuldsanering door anderen dan leden van de NVVK of gemeenten</text:p>
            <text:p text:style-name="al">
            <text:span text:style-name="nadrukvet">
              <text:span text:style-name="nadrukcur">Algemeen</text:span>
            </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508-8">
              <text:list-item text:style-override="id1-3-2-2-508-8-1">
                <text:number>1.</text:number>
                <text:p text:style-name="al">Is het schikkingsvoorstel goed en betrouwbaar gedocumenteerd.</text:p>
              </text:list-item>
              <text:list-item text:style-override="id1-3-2-2-508-8-2">
                <text:number>2.</text:number>
                <text:p text:style-name="al">Is voldoende duidelijk gemaakt dat het aanbod het uiterste is waartoe de schuldenaar financieel in staat moet worden geacht.</text:p>
              </text:list-item>
              <text:list-item text:style-override="id1-3-2-2-508-8-3">
                <text:number>3.</text:number>
                <text:p text:style-name="al">Biedt het alternatief van faillissement of schuldsanering enig uitzicht voor de schuldenaar.</text:p>
              </text:list-item>
              <text:list-item text:style-override="id1-3-2-2-508-8-4">
                <text:number>4.</text:number>
                <text:p text:style-name="al">Biedt het alternatief van faillissement of schuldsanering enig uitzicht voor de Ontvanger; hoe groot is de kans dat de weigerende Ontvanger dan evenveel of meer zal ontvangen.</text:p>
              </text:list-item>
              <text:list-item text:style-override="id1-3-2-2-508-8-5">
                <text:number>5.</text:number>
                <text:p text:style-name="al">Bestaat er precedentenwerking voor vergelijkbare gevallen.</text:p>
              </text:list-item>
              <text:list-item text:style-override="id1-3-2-2-508-8-6">
                <text:number>6.</text:number>
                <text:p text:style-name="al">Wat is de zwaarte van het financiële belang dat de Ontvanger heeft bij volledige nakoming.</text:p>
              </text:list-item>
              <text:list-item text:style-override="id1-3-2-2-508-8-7">
                <text:number>7.</text:number>
                <text:p text:style-name="al">Hoe groot is het nadeel van de weigerende Ontvanger in de totale schuldenlast.</text:p>
              </text:list-item>
              <text:list-item text:style-override="id1-3-2-2-508-8-8">
                <text:number>8.</text:number>
                <text:p text:style-name="al">Staat de weigerende Ontvanger alleen naast de overige met de schuldregeling instemmende schuldeisers.</text:p>
              </text:list-item>
              <text:list-item text:style-override="id1-3-2-2-508-8-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18 maanden uitstel van betaling.</text:p>
          </text:section>
          <text:section text:name="artikel_id1-3-2-2-509" text:style-name="artikel">
            <text:p text:style-name="artikel_kop_titel"><text:span text:style-name="artikel_kop_label"/> <text:span text:style-name="artikel_kop_nr">73.6.</text:span> Insolventieprocedures en akkoorden</text:p>
            <text:p text:style-name="al"/>
          </text:section>
          <text:section text:name="artikel_id1-3-2-2-510" text:style-name="artikel">
            <text:p text:style-name="artikel_kop_titel"><text:span text:style-name="artikel_kop_label"/> <text:span text:style-name="artikel_kop_nr">73.6.1.</text:span>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ieder indienen, ook de schuldenaar.</text:p>
          </text:section>
          <text:section text:name="artikel_id1-3-2-2-511" text:style-name="artikel">
            <text:p text:style-name="artikel_kop_titel"><text:span text:style-name="artikel_kop_label"/> <text:span text:style-name="artikel_kop_nr">73.6.2.</text:span> Voorwaarden voor toetreding tot een buitengerechtelijk akkoord</text:p>
            <text:p text:style-name="al">Vervallen per 01-07-2018.</text:p>
          </text:section>
          <text:section text:name="artikel_id1-3-2-2-512"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text:list text:style-name="id1-3-2-2-512-4">
              <text:list-item text:style-override="id1-3-2-2-512-4-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12-4-2">
                <text:number>-</text:number>
                <text:p text:style-name="al">artikel 25.6.1 van deze leidraad de looptijd van twaalf maanden aanvangt op de dag na de dagtekening van de voorwaardelijke beschikking tot kwijtschelding;</text:p>
              </text:list-item>
              <text:list-item text:style-override="id1-3-2-2-512-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12-4-4">
                <text:number>-</text:number>
                <text:p text:style-name="al">artikel 25.6.2 van deze leidraad belastingschuldige geen zekerheid hoeft te stellen.</text:p>
              </text:list-item>
            </text:list>
            <text:p text:style-name="al"/>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section>
          <text:section text:name="artikel_id1-3-2-2-513"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is toebedeeld, heeft ontvangen. Zo nodig stelt hij een derde-beslagene of houder van penningen op de hoogte van het verval van het beslag en zorgt hij voor doorhaling van een beslag op een registergoed. De Ontvanger heft de beslagen op zodra hij ontvangt wat hij heeft geëist op grond van het buitengerechtelijke akkoord.</text:p>
          </text:section>
          <text:section text:name="artikel_id1-3-2-2-514"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515"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is toebedeeld, heeft ontvangen</text:p>
          </text:section>
          <text:section text:name="artikel_id1-3-2-2-516"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rente en kosten integraal in een akkoord.</text:p>
          </text:section>
          <text:section text:name="artikel_id1-3-2-2-517"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section>
          <text:section text:name="artikel_id1-3-2-2-518"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519"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520"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p text:style-name="al"/>
          </text:section>
          <text:section text:name="artikel_id1-3-2-2-521"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21-7">
              <text:list-item text:style-override="id1-3-2-2-521-7-1">
                <text:number>-</text:number>
                <text:p text:style-name="al">gevorderde som bevat geen vervolgingskosten;</text:p>
              </text:list-item>
              <text:list-item text:style-override="id1-3-2-2-521-7-2">
                <text:number>-</text:number>
                <text:p text:style-name="al">aan derden toekomende bedragen;</text:p>
              </text:list-item>
              <text:list-item text:style-override="id1-3-2-2-521-7-3">
                <text:number>-</text:number>
                <text:p text:style-name="al">rechtsmiddelen en vervolgingskosten;</text:p>
              </text:list-item>
              <text:list-item text:style-override="id1-3-2-2-521-7-4">
                <text:number>-</text:number>
                <text:p text:style-name="al">verzoek om vermindering vervolgingskosten aanmerken als bezwaar;</text:p>
              </text:list-item>
              <text:list-item text:style-override="id1-3-2-2-521-7-5">
                <text:number>-</text:number>
                <text:p text:style-name="al">niet in rekening brengen van vervolgingskosten;</text:p>
              </text:list-item>
              <text:list-item text:style-override="id1-3-2-2-521-7-6">
                <text:number>-</text:number>
                <text:p text:style-name="al">onverschuldigdheid van vervolgingskosten;</text:p>
              </text:list-item>
              <text:list-item text:style-override="id1-3-2-2-521-7-7">
                <text:number>-</text:number>
                <text:p text:style-name="al">niet-verwijtbaarheid en vervolgingskosten;</text:p>
              </text:list-item>
              <text:list-item text:style-override="id1-3-2-2-521-7-8">
                <text:number>-</text:number>
                <text:p text:style-name="al">versnelde invordering en vervolgingskosten;</text:p>
              </text:list-item>
              <text:list-item text:style-override="id1-3-2-2-521-7-9">
                <text:number>-</text:number>
                <text:p text:style-name="al">aansprakelijkgestelden en vervolgingskosten;</text:p>
              </text:list-item>
              <text:list-item text:style-override="id1-3-2-2-521-7-10">
                <text:number>-</text:number>
                <text:p text:style-name="al">geen kwijtschelding van vervolgingskosten;</text:p>
              </text:list-item>
              <text:list-item text:style-override="id1-3-2-2-521-7-11">
                <text:number>-</text:number>
                <text:p text:style-name="al">limitering betekeningkosten dwangbevel.</text:p>
              </text:list-item>
            </text:list>
          </text:section>
          <text:section text:name="artikel_id1-3-2-2-522"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523"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523-3">
              <text:list-item text:style-override="id1-3-2-2-523-3-1">
                <text:number>-</text:number>
                <text:p text:style-name="al">de kosten van de advertenties als bedoeld in artikel 3, vierde lid, en artikel 4, eerste lid, van de Kostenwet invordering rijksbelastingen;</text:p>
              </text:list-item>
              <text:list-item text:style-override="id1-3-2-2-523-3-2">
                <text:number>-</text:number>
                <text:p text:style-name="al">de vergoeding van de bewaarder dan wel door hem ingeschakelde derden;</text:p>
              </text:list-item>
              <text:list-item text:style-override="id1-3-2-2-523-3-3">
                <text:number>-</text:number>
                <text:p text:style-name="al">de kosten van het openen van deuren en huisraad als bedoeld in artikel 444 Rv;</text:p>
              </text:list-item>
              <text:list-item text:style-override="id1-3-2-2-523-3-4">
                <text:number>-</text:number>
                <text:p text:style-name="al">de kosten van het verrichten van werkzaamheden voor de verkoop ter plaatse van de in beslag genomen zaken;</text:p>
              </text:list-item>
              <text:list-item text:style-override="id1-3-2-2-523-3-5">
                <text:number>-</text:number>
                <text:p text:style-name="al">de kosten van het verrichten van werkzaamheden door makelaars, deskundigen en afslagers;</text:p>
              </text:list-item>
              <text:list-item text:style-override="id1-3-2-2-523-3-6">
                <text:number>-</text:number>
                <text:p text:style-name="al">de kosten van het doen overbrengen van de in beslag genomen zaken als de verkoop elders plaatsvindt;</text:p>
              </text:list-item>
              <text:list-item text:style-override="id1-3-2-2-523-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23-3-8">
                <text:number>-</text:number>
                <text:p text:style-name="al">de kosten van opslag, afvoer en bewaarneming van inbeslaggenomen roerende zaken.</text:p>
              </text:list-item>
            </text:list>
            <text:p text:style-name="al"/>
            <text:p text:style-name="al"/>
            <text:p text:style-name="al">Om redenen van beleid worden de laatstgenoemde kosten enkel in rekening gebracht als de verkoop op uitdrukkelijk verzoek van de belastingschuldige elders gebeurt dan wel als daarbij voornamelijk zijn belang is gediend. </text:p>
            <text:p text:style-name="al"/>
            <text:p text:style-name="al">Eventuele gemaakte reiskosten door de gemeente voor de betekening en de tenuitvoerlegging van het dwangbevel kunnen niet op de belastingschuldige worden verhaald, evenals mogelijke porti- en telefoonkosten.</text:p>
          </text:section>
          <text:section text:name="artikel_id1-3-2-2-524"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525"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526"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26-3">
              <text:list-item text:style-override="id1-3-2-2-526-3-1">
                <text:number>-</text:number>
                <text:p text:style-name="al">herhaalde betekening van een dwangbevel;</text:p>
              </text:list-item>
              <text:list-item text:style-override="id1-3-2-2-526-3-2">
                <text:number>-</text:number>
                <text:p text:style-name="al">(herhaalde) betekening van een dwangbevel uitsluitend ter stuiting van de verjaring;</text:p>
              </text:list-item>
              <text:list-item text:style-override="id1-3-2-2-526-3-3">
                <text:number>-</text:number>
                <text:p text:style-name="al">betekening van een vordering;</text:p>
              </text:list-item>
              <text:list-item text:style-override="id1-3-2-2-526-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26-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26-3-6">
                <text:number>-</text:number>
                <text:p text:style-name="al">betekening van een proces-verbaal van overgang van de bewaring van beslagen roerende zaken, anders dan op verzoek of door toedoen van de belastingschuldige.</text:p>
              </text:list-item>
            </text:list>
          </text:section>
          <text:section text:name="artikel_id1-3-2-2-527"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27-3">
              <text:list-item text:style-override="id1-3-2-2-527-3-1">
                <text:number>-</text:number>
                <text:p text:style-name="al">Als de betaling op de rekening van de gemeente is bijgeschreven op of voorafgaand aan de dag waarop de kosten verschuldigd zijn geworden;</text:p>
              </text:list-item>
              <text:list-item text:style-override="id1-3-2-2-527-3-2">
                <text:number>-</text:number>
                <text:p text:style-name="al"> Voor zover na het in rekening brengen van de kosten een afname van de schuld, anders dan door betaling, kwijtschelding of verrekening tot stand is gekomen. Deze situatie zal zich voordoen:</text:p>
                <text:list text:style-name="id1-3-2-2-527-3-2-3">
                  <text:list-item text:style-override="id1-3-2-2-527-3-2-3-1">
                    <text:number>-</text:number>
                    <text:p text:style-name="al">bij vermindering van belastingaanslagen;</text:p>
                  </text:list-item>
                  <text:list-item text:style-override="id1-3-2-2-527-3-2-3-2">
                    <text:number>-</text:number>
                    <text:p text:style-name="al">als een positieve belastingaanslag wordt gevolgd door een negatieve belastingaanslag over dezelfde belasting en hetzelfde tijdvak;</text:p>
                  </text:list-item>
                </text:list>
              </text:list-item>
              <text:list-item text:style-override="id1-3-2-2-527-3-3">
                <text:number>-</text:number>
                <text:p text:style-name="al">Als er achteraf bezien al voor het in rekening brengen van de kosten om beleidsmatige redenen aanleiding is geweest om de invordering op te schorten. Hierbij valt te denken aan:</text:p>
                <text:list text:style-name="id1-3-2-2-527-3-3-3">
                  <text:list-item text:style-override="id1-3-2-2-527-3-3-3-1">
                    <text:number>-</text:number>
                    <text:p text:style-name="al">een schriftelijk ingediend verzoek om uitstel;</text:p>
                  </text:list-item>
                  <text:list-item text:style-override="id1-3-2-2-527-3-3-3-2">
                    <text:number>-</text:number>
                    <text:p text:style-name="al">een ingediend verzoekschrift bij het college van de gemeente of de ombudsman.</text:p>
                    <text:p text:style-name="al">Volledigheidshalve wordt opgemerkt dat zich omstandigheden kunnen voordoen waarin het noodzakelijk is de invordering wel voort te zetten. </text:p>
                    <text:p text:style-name="al">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item text:style-override="id1-3-2-2-527-3-4">
                <text:number>-</text:number>
                <text:p text:style-name="al">Als na het in rekening brengen van de kosten aan de belastingaanslag een nieuwe dagtekening is toegekend;</text:p>
              </text:list-item>
              <text:list-item text:style-override="id1-3-2-2-527-3-5">
                <text:number>-</text:number>
                <text:p text:style-name="al">Als een derdenbeslag nooit blijkt te hebben gelegen als bedoeld in artikel 14.4.1 van deze leidraad;</text:p>
              </text:list-item>
              <text:list-item text:style-override="id1-3-2-2-527-3-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27-3-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27-3-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528"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529"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530"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31"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 (bijvoorbeeld de aanmaningskosten, de kosten van betekening van het dwangbevel en de kosten van een beslagprocedure) niet kwijtgescholden en/of gecorrigeerd, tenzij het ontstaan van de kosten niet aan de belastingschuldige is te wijten (zie tevens artikel 26.1.5. van deze leidraad).</text:p>
          </text:section>
          <text:section text:name="artikel_id1-3-2-2-532" text:style-name="artikel">
            <text:p text:style-name="artikel_kop_titel"><text:span text:style-name="artikel_kop_label"/> <text:span text:style-name="artikel_kop_nr">75.11.</text:span> Limitering betekeningskosten dwangbevel</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533" text:style-name="artikel">
            <text:p text:style-name="artikel_kop_titel"><text:span text:style-name="artikel_kop_label">Artikel</text:span> <text:span text:style-name="artikel_kop_nr">76</text:span> tot en met 79</text:p>
            <text:p text:style-name="al">Deze bepalingen zijn niet van toepassing voor de gemeente.</text:p>
            <text:p text:style-name="al"/>
          </text:section>
          <text:section text:name="artikel_id1-3-2-2-534"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535"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536"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537" text:style-name="artikel">
            <text:p text:style-name="artikel_kop_titel"><text:span text:style-name="artikel_kop_label"/> <text:span text:style-name="artikel_kop_nr">81.</text:span> Overgangsrecht</text:p>
            <text:p text:style-name="al">De Leidraad Invordering gemeente Tubbergen, vastgesteld bij besluit van 16 september 2025, wordt ingetrokken met ingang van de artikel 82 genoemde ingangsdatum, met dien verstande dat zij van toepassing blijft op de feiten en omstandigheden die zich voor die datum hebben voorgedaan.</text:p>
          </text:section>
          <text:section text:name="artikel_id1-3-2-2-538" text:style-name="artikel">
            <text:p text:style-name="artikel_kop_titel"><text:span text:style-name="artikel_kop_label"/> <text:span text:style-name="artikel_kop_nr">82.</text:span> Inwerkingtreding</text:p>
            <text:p text:style-name="al">Deze Leidraad treedt in werking met ingang van de dag na die van de bekendmaking en werkt terug tot en met 1 januari 2026.</text:p>
          </text:section>
          <text:section text:name="artikel_id1-3-2-2-539" text:style-name="artikel">
            <text:p text:style-name="artikel_kop_titel"><text:span text:style-name="artikel_kop_label"/> <text:span text:style-name="artikel_kop_nr">83.</text:span> Citeertitel</text:p>
            <text:p text:style-name="al">Deze leidraad kan worden aangehaald als de ‘’Leidraad Invordering gemeente Tubber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72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2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2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Financiën | Organisatie en beleid</meta:user-defined>
    <meta:user-defined meta:name="DC.source">Onbekend</meta:user-defined>
    <meta:user-defined meta:name="OVERHEIDop.referentienummer">1512104</meta:user-defined>
    <meta:user-defined meta:name="DCTERMS.alternative">Leidraad Invordering gemeente Tubbergen</meta:user-defined>
    <dc:language>nl</dc:language>
    <meta:user-defined meta:name="OVERHEIDop.locatietype/OVERHEIDop.gebiedsmarkering">Gemeente</meta:user-defined>
    <meta:user-defined meta:name="DC.title">Leidraad Invordering gemeente Tubbergen</meta:user-defined>
    <meta:user-defined meta:name="DCTERMS.W3CDTF/DCTERMS.available">2026-02-19</meta:user-defined>
    <meta:user-defined meta:name="DCTERMS.W3CDTF/OVERHEIDop.jaargang">2026</meta:user-defined>
    <meta:user-defined meta:name="OVERHEIDop.publicationIssue">72728</meta:user-defined>
    <meta:user-defined meta:name="OVERHEIDop.betreftRegeling">CVDR757241_1</meta:user-defined>
    <meta:user-defined meta:name="xs:date/OVERHEIDop.startdatum">2026-02-20</meta:user-defined>
    <meta:user-defined meta:name="OVERHEIDop.GmbID/DC.identifier">gmb-2026-72728</meta:user-defined>
    <meta:user-defined meta:name="OVERHEIDop.versieInformatie"/>
  </office:meta>
</office:document-meta>
</file>