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spoorwegovergang Broekstraat,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merk: Z2026-000002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72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2</meta:user-defined>
    <meta:user-defined meta:name="DCTERMS.abstract">spoorwegovergang Broekstraat,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ing bouwstoffen voor het toepassen van grond of baggerspecie op de locatie spoorwegovergang Broekstraat, Klarenbe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26</meta:user-defined>
    <meta:user-defined meta:name="OVERHEIDop.GmbID/DC.identifier">gmb-2026-72726</meta:user-defined>
    <meta:user-defined meta:name="OVERHEIDop.versieInformatie"/>
  </office:meta>
</office:document-meta>
</file>