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, veldesdoorn, achtererf), Van Eedenstraat 47, 9721 L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, veldesdoorn, achtererf) aan de Van Eedenstraat 47 te Groningen  </text:span>
          </text:p>
            <text:p text:style-name="common-al">De gemeente Groningen heeft een aanvraag voor een omgevingsvergunning reguliere procedure ontvangen. De vergunning is aangevraagd voor het vellen van 2 bomen (es, veldesdoorn, achtererf) aan de Van Eedenstraat 47 te Groningen, dossiernummer GRN-0003106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72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2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0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es, veldesdoorn, achtererf), Van Eedenstraat 47, 9721 LS Gron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23</meta:user-defined>
    <meta:user-defined meta:name="OVERHEIDop.GmbID/DC.identifier">gmb-2026-72723</meta:user-defined>
    <meta:user-defined meta:name="OVERHEIDop.versieInformatie"/>
  </office:meta>
</office:document-meta>
</file>