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Koggenland, kadastrale gemeente Wester-Kogg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19 februari 2026</text:span>
          </text:p>
            <text:p text:style-name="common-al">
            <text:span text:style-name="nadrukvet">Vestiging voorkeursrecht</text:span>
          </text:p>
            <text:p text:style-name="common-al">De raad van de gemeente Koggenland heeft op 16 februari 2026 besloten om op basis van artikel 9.1, eerste lid, aanhef en onder c van de Omgevingswet een voorkeursrecht te vestigen op percelen op de locatie Avenhorn-West. De percelen zijn nader aangegeven op de bij de voorkeursrechtbeschikking behorende kadastrale tekening met kenmerk TK-30509145-02 en op de perceelslijst met kenmerk PL-30509145-02.</text:p>
            <text:p text:style-name="common-al">
            <text:span text:style-name="nadrukvet">Waarom is een voorkeursrecht gevestigd?</text:span>
          </text:p>
            <text:p text:style-name="common-al">Het voorkeursrecht wordt gevestigd ten behoeve van mogelijke woningbouw met de daarbij behorende voorzieningen. </text:p>
            <text:p text:style-name="common-al">Om te voorzien in de woonbehoefte voor diverse doelgroepen op zowel korte termijn tot 2031 als tot 2040 heeft de gemeente Koggenland de ambitie om één of meerdere nieuwe woonwijken met bijbehorende voorzieningen (aangeduid als Avenhorn-De Goorn-West/Noord) te (doen) ontwikkelen. </text:p>
            <text:p text:style-name="common-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text:p>
            <text:p text:style-name="common-al">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Wonen met bijbehorende voorzieningen, nader uit te werken’ is een niet-agrarische functie. Voor de locatie geldt voorts dat het bestaande, grotendeels agrarische,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is op 18 februari 2026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19 februari 2026 voor een periode van zes weken voor eenieder kosteloos ter inzage liggen in het gemeentehuis te Middenhof 2, 1648 JG De Goorn. </text:p>
            <text:p text:style-name="common-al">Openingstijden:</text:p>
            <text:list text:style-name="id1-3-2-1-1-18">
              <text:list-item text:style-override="id1-3-2-1-1-18-1">
                <text:number>-</text:number>
                <text:p text:style-name="al">Maandag, donderdag: 09.00 - 19.00 uur</text:p>
              </text:list-item>
              <text:list-item text:style-override="id1-3-2-1-1-18-2">
                <text:number>-</text:number>
                <text:p text:style-name="al"> Dinsdag, woensdag: 09.00 - 16.30 uur</text:p>
              </text:list-item>
              <text:list-item text:style-override="id1-3-2-1-1-18-3">
                <text:number>-</text:number>
                <text:p text:style-name="al"> Vrijdag: 09.00 - 12.00 uur</text:p>
              </text:list-item>
            </text:list>
            <text:p text:style-name="common-al">U dient voor inzage van de stukken vooraf telefonisch contact op te nemen met de gemeente via telefoonnummer (0229) 548400. </text:p>
            <text:p text:style-name="common-al">Het besluit en de bijbehorende stukken zijn gedurende dezelfde termijn tevens elektronisch in te zien <text:a xlink:href="https://www.koggenland.nl/voorkeursrecht-avenhorn-west?token=n4zf9a2xE1GXpE5HA0ejqYZqs1zRCIS700RKm6T5HBI" xlink:type="simple"><text:span text:style-name="nadrukondlijn">https://www.koggenland.nl/voorkeursrecht-avenhorn-west?token=n4zf9a2xE1GXpE5HA0ejqYZqs1zRCIS700RKm6T5HBI</text:span></text:a></text:p>
            <text:p text:style-name="common-al">
            <text:span text:style-name="nadrukvet">Bezwaar </text:span>
          </text:p>
            <text:p text:style-name="common-al">Belanghebbenden (lees: de betrokken grondeigenaren en eventuele beperkt gerechtigden) kunnen een bezwaarschrift indienen tegen de voorkeursrechtbeschikking. De bezwaartermijn bedraagt zes weken, ingaande op 19 februari 2026. Een bezwaar-schrift moet worden ingediend bij het college van burgemeester en wethouders van de gemeente Koggenland, Postbus 21, 1633 ZG Avenhorn.</text:p>
            <text:p text:style-name="common-al">Het bezwaarschrift dient te worden ondertekend en dient ten minste te bevatten:</text:p>
            <text:list text:style-name="id1-3-2-1-1-24">
              <text:list-item text:style-override="id1-3-2-1-1-24-1">
                <text:number>a.</text:number>
                <text:p text:style-name="al"> de naam en het adres van de indiener;</text:p>
              </text:list-item>
              <text:list-item text:style-override="id1-3-2-1-1-24-2">
                <text:number>b.</text:number>
                <text:p text:style-name="al"> de dagtekening;</text:p>
              </text:list-item>
              <text:list-item text:style-override="id1-3-2-1-1-24-3">
                <text:number>c.</text:number>
                <text:p text:style-name="al"> een omschrijving van het besluit (de voorkeursrechtbeschikking) waartegen het bezwaar is gericht;</text:p>
              </text:list-item>
              <text:list-item text:style-override="id1-3-2-1-1-24-4">
                <text:number>d.</text:number>
                <text:p text:style-name="al"> de gronden van het bezwaar.</text:p>
              </text:list-item>
            </text:list>
            <text:p text:style-name="common-al">
            <text:span text:style-name="nadrukvet">Voorlopige voorziening </text:span>Degene die een bezwaarschrift indient kan, indien onverwijlde spoed, gelet op de betrokken belangen, dat vereist, tevens een verzoek om voorlopige voorziening vragen bij de voorzieningenrechter van de rechtbank Noord-Holland, afdeling Bestuursrecht, t.a.v. de Voorzieningenrechter, Postbus 1621, 2003 BR Haarlem. 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Heeft u nog vragen, dan kunt u contact opnemen via telefoonnummer (0229) 548400 of via e-mail: <text:a xlink:href="mailto:info@koggenland.nl" xlink:type="simple">info@koggenlan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De Goorn,</text:span>
            <text:span text:style-name="datum">19 februari 2026</text:span>
          </text:p>
          </text:section>
          <text:section text:name="ondertekening_id1-3-2-2-2">
            <text:p><text:span text:style-name="ondertekening_naam">
            <text:span text:style-name="voornaam">
              
            </text:span>
            <text:span text:style-name="achternaam">Burgemeester en wethouders van Koggenland</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7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gemeentelijk voorkeursrecht te Koggenland, kadastrale gemeente Wester-Koggenland</meta:user-defined>
    <meta:user-defined meta:name="OVERHEIDop.datumEindeReactietermijn">2026-04-02</meta:user-defined>
    <meta:user-defined meta:name="OVERHEIDop.terinzageleggingBG">https://www.koggenland.nl/voorkeursrecht-avenhorn-west?token=n4zf9a2xE1GXpE5HA0ejqYZqs1zRCIS700RKm6T5HBI</meta:user-defined>
    <meta:user-defined meta:name="DCTERMS.W3CDTF/DCTERMS.available">2026-02-19</meta:user-defined>
    <meta:user-defined meta:name="DCTERMS.W3CDTF/OVERHEIDop.jaargang">2026</meta:user-defined>
    <meta:user-defined meta:name="OVERHEIDop.publicationIssue">72721</meta:user-defined>
    <meta:user-defined meta:name="OVERHEIDop.GmbID/DC.identifier">gmb-2026-72721</meta:user-defined>
    <meta:user-defined meta:name="OVERHEIDop.versieInformatie"/>
  </office:meta>
</office:document-meta>
</file>