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stigen van een Bed &amp; Breakfast op het perceel Oostwouder Dorpsstraat 69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besloten om de beslistermijn voor de aanvraag met zaaknummer Z2025-00002436 voor een omgevingsvergunning voor het vestigen van een Bed &amp; Breakfast op locatie Oostwouder Dorpsstraat 69 in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7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6</meta:user-defined>
    <meta:user-defined meta:name="DCTERMS.abstract">Betreft: Beschikking verlenging beslistermijn op locatie Oostwouder Dorpsstraat 69 in Oost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vestigen van een Bed &amp; Breakfast op het perceel Oostwouder Dorpsstraat 69 in Oostwou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19</meta:user-defined>
    <meta:user-defined meta:name="OVERHEIDop.GmbID/DC.identifier">gmb-2026-72719</meta:user-defined>
    <meta:user-defined meta:name="OVERHEIDop.versieInformatie"/>
  </office:meta>
</office:document-meta>
</file>