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de Bloemhof t.h.v. huisnummer 41 </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de Bloemhof t.h.v. huisnummer 41 wordt een bord E6 uit Bijlage 1, RVV 1990 aangebracht gehandicaptenparkeerplaats met als onderbord het kenteken PJ320R. De maatregel is nodig om de mindervaliden hun motor- of gehandicaptenvoertuigen zo dicht mogelijk bij de ingang van de woning te laten parkeren om de loop afstand zo kort mogelijk te houden (maximaal 3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de Bloemhof t.h.v. huisnummer 41.</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71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1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71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Groningen - Besluit tot het plaatsen van borden E6 gehandicaptenparkeerplaatsen - Bloemhof t.h.v. huisnummer 41 te Ten Boer</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Besluit tot het plaatsen van borden E6 gehandicaptenparkeerplaats aan de Bloemhof t.h.v. huisnummer 41 in Ten Boer.</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de Bloemhof t.h.v. huisnummer 41</meta:user-defined>
    <meta:user-defined meta:name="DCTERMS.W3CDTF/DCTERMS.available">2026-02-18</meta:user-defined>
    <meta:user-defined meta:name="DCTERMS.W3CDTF/OVERHEIDop.jaargang">2026</meta:user-defined>
    <meta:user-defined meta:name="OVERHEIDop.publicationIssue">72718</meta:user-defined>
    <meta:user-defined meta:name="OVERHEIDop.GmbID/DC.identifier">gmb-2026-72718</meta:user-defined>
    <meta:user-defined meta:name="OVERHEIDop.versieInformatie"/>
  </office:meta>
</office:document-meta>
</file>