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Stichting Wijkactiviteiten Slikkerveer’ aan Reijerweg 62, 2983 AT te Ridderkerk(verleend 4 febr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271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4500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13</meta:user-defined>
    <meta:user-defined meta:name="OVERHEIDop.GmbID/DC.identifier">gmb-2026-72713</meta:user-defined>
    <meta:user-defined meta:name="OVERHEIDop.versieInformatie"/>
  </office:meta>
</office:document-meta>
</file>