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b.v. Plaatsen gemaal t.h.v De Ananas, Abrikozenweg Leiden, Mango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113</text:p>
            <text:p text:style-name="common-al">
            <text:span text:style-name="nadrukvet">Ingekomen:</text:span> 13-02-2026</text:p>
            <text:p text:style-name="common-al">
            <text:span text:style-name="nadrukvet">Locatie:</text:span> Abrikozenweg Leiden, Mango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113" xlink:type="simple">publicatiesomgevingsvergunningen@leiden.nl</text:a> de volgende gegevens:</text:p>
            <text:p text:style-name="common-al">-het kenmerk van de aanvraag: Z/26/39531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7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113</meta:user-defined>
    <meta:user-defined meta:name="DCTERMS.abstract">kappen boom  t.b.v. Plaatsen gemaal t.h..v De Anan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t.b.v. Plaatsen gemaal t.h.v De Ananas, Abrikozenweg Leiden, Mangoweg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80_Samenvatting 000|exb-2026-5618</meta:user-defined>
    <meta:user-defined meta:name="OVERHEIDop.publicationIssue">72711</meta:user-defined>
    <meta:user-defined meta:name="OVERHEIDop.GmbID/DC.identifier">gmb-2026-72711</meta:user-defined>
    <meta:user-defined meta:name="OVERHEIDop.versieInformatie"/>
  </office:meta>
</office:document-meta>
</file>