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ge Dijk 110, 8464 NZ Sintjohannesga: verleende omgevingsvergunning bouwen van een loods. (Z.86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ge Dijk 110, 8464 NZ Sintjohannesga reguliere procedure</text:span>
          </text:p>
            <text:p text:style-name="common-al">Op 10 februari 2026 is een omgevingsvergunning verleend voor de Hoge Dijk 110, 8464 NZ Sintjohannesga. De vergunning omvat het bouwen van een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7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055</meta:user-defined>
    <dc:language>nl</dc:language>
    <meta:user-defined meta:name="OVERHEIDop.locatietype/OVERHEIDop.gebiedsmarkering">Punt</meta:user-defined>
    <meta:user-defined meta:name="DC.title">Hoge Dijk 110, 8464 NZ Sintjohannesga: verleende omgevingsvergunning bouwen van een loods. (Z.866055)</meta:user-defined>
    <meta:user-defined meta:name="DCTERMS.W3CDTF/DCTERMS.available">2026-02-17</meta:user-defined>
    <meta:user-defined meta:name="DCTERMS.W3CDTF/OVERHEIDop.jaargang">2026</meta:user-defined>
    <meta:user-defined meta:name="OVERHEIDop.publicationIssue">72709</meta:user-defined>
    <meta:user-defined meta:name="OVERHEIDop.GmbID/DC.identifier">gmb-2026-72709</meta:user-defined>
    <meta:user-defined meta:name="OVERHEIDop.versieInformatie"/>
  </office:meta>
</office:document-meta>
</file>