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openbare inrichting ‘Stichting Wijkactiviteiten Slikkerveer’ aan Reijerweg 62 2983 AT Ridderkerk voor de periode 4 februari 2026 tot 4 februari 2031(verleend 4 februar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27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450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04</meta:user-defined>
    <meta:user-defined meta:name="OVERHEIDop.GmbID/DC.identifier">gmb-2026-72704</meta:user-defined>
    <meta:user-defined meta:name="OVERHEIDop.versieInformatie"/>
  </office:meta>
</office:document-meta>
</file>