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ële verorde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20 januari 2026;</text:p>
            <text:p text:style-name="al">gelezen het advies van de rekeningcommissie d.d. 28 januari 2026;</text:p>
            <text:p text:style-name="al">gelet op artikel 212 van de Gemeentewet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>1. De Financiële verordening gemeente Raalte 2023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en verordening</text:span>
            </text:p>
            <text:p text:style-name="al"/>
            <text:p text:style-name="al">Het tweede lid van artikel 9 komt te luiden als volgt: </text:p>
            <text:p text:style-name="al">2. In de rechtmatigheidsverantwoording bij de jaarrekening rapporteert het college aan de raad over afwijkingen met een verantwoordingsgrens van 2% van de totale lasten van de gemeente, exclusief de dotaties aan de reserve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bekendmaking en werkt terug tot 1 januari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12 februari 2026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7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OVERHEIDop.referentienummer">77694-2025</meta:user-defined>
    <meta:user-defined meta:name="DCTERMS.alternative">Financiële verordening gemeente Raalte 2023</meta:user-defined>
    <dc:language>nl</dc:language>
    <meta:user-defined meta:name="OVERHEIDop.locatietype/OVERHEIDop.gebiedsmarkering">Gemeente</meta:user-defined>
    <meta:user-defined meta:name="DC.title">Financiële verordening gemeente Raalte 2023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00</meta:user-defined>
    <meta:user-defined meta:name="OVERHEIDop.betreftRegeling">CVDR714953_4</meta:user-defined>
    <meta:user-defined meta:name="xs:date/OVERHEIDop.startdatum">2026-02-18</meta:user-defined>
    <meta:user-defined meta:name="OVERHEIDop.GmbID/DC.identifier">gmb-2026-72700</meta:user-defined>
    <meta:user-defined meta:name="OVERHEIDop.versieInformatie"/>
  </office:meta>
</office:document-meta>
</file>