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fwijken van de regels t.b.v. een terras Berg 1A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fwijken van de regels t.b.v. een terras</text:p>
            <text:p text:style-name="common-al">Locatie: Berg 1A, Nuenen</text:p>
            <text:p text:style-name="common-al">Zaaknummer: 08202836757</text:p>
            <text:p text:style-name="last-al">Verlengd tot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36757</meta:user-defined>
    <meta:user-defined meta:name="DCTERMS.abstract">het afwijken van de regels t.b.v. een terras Berg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afwijken van de regels t.b.v. een terras Berg 1A,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70</meta:user-defined>
    <meta:user-defined meta:name="OVERHEIDop.GmbID/DC.identifier">gmb-2026-7270</meta:user-defined>
    <meta:user-defined meta:name="OVERHEIDop.versieInformatie"/>
  </office:meta>
</office:document-meta>
</file>