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herontwikkeling van een voormalig bedrijfsterrein, Florastraat 15, 6657 AM, in Boven-Leeuwen (19-12-2025), ODR251904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herontwikkeling van een voormalig bedrijfsterrein, Florastraat 15, 6657 AM, in Boven-Leeuwen (19-12-2025), ODR2519042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7</meta:user-defined>
    <meta:user-defined meta:name="OVERHEIDop.GmbID/DC.identifier">gmb-2026-727</meta:user-defined>
    <meta:user-defined meta:name="OVERHEIDop.versieInformatie"/>
  </office:meta>
</office:document-meta>
</file>