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beschoeiingen Vinkeveen (VKV00) F-2495 , Noorplas 3 O14 Vinkeveen (F 24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13 februari 2026 een omgevingsvergunning met zaaknummer Z2025-001430 verleend. De gemeente geeft hiermee toestemming voor het vervangen van beschoeiingen Vinkeveen (VKV00) F-2495 op locatie Noorplas 3 O14 Vinkeveen (F 2495).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269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9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9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30</meta:user-defined>
    <meta:user-defined meta:name="DCTERMS.abstract">Betreft:  Besluit op locatie Noorplas 3 O14 Vinkeveen (F 2495)</meta:user-defined>
    <dc:language>nl</dc:language>
    <meta:user-defined meta:name="OVERHEIDop.locatietype/OVERHEIDop.gebiedsmarkering">Vlak</meta:user-defined>
    <meta:user-defined meta:name="DC.title">Kennisgeving VERLEENDE omgevingsvergunning voor het vervangen van beschoeiingen Vinkeveen (VKV00) F-2495 , Noorplas 3 O14 Vinkeveen (F 2495)</meta:user-defined>
    <meta:user-defined meta:name="DCTERMS.W3CDTF/DCTERMS.available">2026-02-17</meta:user-defined>
    <meta:user-defined meta:name="DCTERMS.W3CDTF/OVERHEIDop.jaargang">2026</meta:user-defined>
    <meta:user-defined meta:name="OVERHEIDop.publicationIssue">72695</meta:user-defined>
    <meta:user-defined meta:name="OVERHEIDop.GmbID/DC.identifier">gmb-2026-72695</meta:user-defined>
    <meta:user-defined meta:name="OVERHEIDop.versieInformatie"/>
  </office:meta>
</office:document-meta>
</file>