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Dominee Vroegindeweijpark 1-11, 3907 DK, Oostersingel 58-66,3907 CA, Ant de Ruiterzoom 2-14 en 1-5,3907 DL, Dokter Ketsplantsoen 1-9, 3907 DM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common-al"/>
            <text:p text:style-name="last-al">Datum: 10 februari 2026, z22985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Dominee Vroegindeweijpark 1-11,3907 DK, Oostersingel 58-66,3907 CA, Ant de Ruiterzoom 2-14 en 1-5, 3907 DL, Dokter Ketsplantsoen 1-9, 3907 DM in Veenendaal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68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8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8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sluitvergunning riool, Dominee Vroegindeweijpark 1-11, 3907 DK, Oostersingel 58-66,3907 CA, Ant de Ruiterzoom 2-14 en 1-5,3907 DL, Dokter Ketsplantsoen 1-9, 3907 DM in Veenenda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84</meta:user-defined>
    <meta:user-defined meta:name="OVERHEIDop.GmbID/DC.identifier">gmb-2026-72684</meta:user-defined>
    <meta:user-defined meta:name="OVERHEIDop.versieInformatie"/>
  </office:meta>
</office:document-meta>
</file>