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Castricummer Werf 13, 1901RW Castricum, het plaatsen van een dakopbouw, verzenddatum 13 februari 2026 (Z2025-00000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268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8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8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95</meta:user-defined>
    <meta:user-defined meta:name="DCTERMS.abstract">Castricummer Werf 13, 1901RW Castricum, het plaatsen van een dakopbouw, verzenddatum 13 februari 2026 (Z2025-00000795)</meta:user-defined>
    <dc:language>nl</dc:language>
    <meta:user-defined meta:name="DC.title">Gemeente Castricum, aanvraag omgevingsvergunning (reguliere procedure) verleend, Castricummer Werf 13, 1901RW Castricum, het plaatsen van een dakopbouw, verzenddatum 13 februari 2026 (Z2025-00000795)</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617</meta:user-defined>
    <meta:user-defined meta:name="OVERHEIDop.publicationIssue">72683</meta:user-defined>
    <meta:user-defined meta:name="OVERHEIDop.GmbID/DC.identifier">gmb-2026-72683</meta:user-defined>
    <meta:user-defined meta:name="OVERHEIDop.versieInformatie"/>
  </office:meta>
</office:document-meta>
</file>