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Jaarmarkt Grootenhoek op zaterdag 9 mei 2026 bij Verpleeghuis Careyn Grootenhoek aan Hellevoetse Achterweg 4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Jaarmarkt Grootenhoek</text:span>
          </text:p>
            <text:p text:style-name="common-al">
            <text:span text:style-name="nadrukvet">Datum en tijd: zaterdag 9 mei 2026 van 08.00 uur tot 17.00 uur</text:span>
          </text:p>
            <text:p text:style-name="common-al">
            <text:span text:style-name="nadrukvet">Locatie: Verpleeghuis Careyn Grootenhoek, Hellevoetse Achterweg 4,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268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8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8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Jaarmarkt Grootenhoek op zaterdag 9 mei 2026 bij Verpleeghuis Careyn Grootenhoek aan Hellevoetse Achterweg 4 te Hellevoetsluis</meta:user-defined>
    <meta:user-defined meta:name="DCTERMS.W3CDTF/DCTERMS.available">2026-02-18</meta:user-defined>
    <meta:user-defined meta:name="DCTERMS.W3CDTF/OVERHEIDop.jaargang">2026</meta:user-defined>
    <meta:user-defined meta:name="OVERHEIDop.publicationIssue">72682</meta:user-defined>
    <meta:user-defined meta:name="OVERHEIDop.GmbID/DC.identifier">gmb-2026-72682</meta:user-defined>
    <meta:user-defined meta:name="OVERHEIDop.versieInformatie"/>
  </office:meta>
</office:document-meta>
</file>