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batterij opstelling op het perceel Nieuwe Dijk 1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6 besloten om de beslistermijn voor de aanvraag met zaaknummer Z2025-00002342 voor een omgevingsvergunning voor het plaatsen van een batterij opstelling op locatie Nieuwe Dijk 15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267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2</meta:user-defined>
    <meta:user-defined meta:name="DCTERMS.abstract">Betreft: Beschikking verlenging beslistermijn op locatie Nieuwe Dijk 15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batterij opstelling op het perceel Nieuwe Dijk 15 in Andij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71</meta:user-defined>
    <meta:user-defined meta:name="OVERHEIDop.GmbID/DC.identifier">gmb-2026-72671</meta:user-defined>
    <meta:user-defined meta:name="OVERHEIDop.versieInformatie"/>
  </office:meta>
</office:document-meta>
</file>