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eld American Football, Montgomerystraat 50A 2321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087</text:p>
            <text:p text:style-name="common-al">
            <text:span text:style-name="nadrukvet">Ingekomen:</text:span> 12-02-2026</text:p>
            <text:p text:style-name="common-al">
            <text:span text:style-name="nadrukvet">Locatie:</text:span> Montgomerystraat 50A 2321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087" xlink:type="simple">publicatiesomgevingsvergunningen@leiden.nl</text:a> de volgende gegevens:</text:p>
            <text:p text:style-name="common-al">-het kenmerk van de aanvraag: Z/26/39530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6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087</meta:user-defined>
    <meta:user-defined meta:name="DCTERMS.abstract">verplaatsen veld American Footbal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plaatsen veld American Football, Montgomerystraat 50A 2321CC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75_Samenvatting 000|exb-2026-5613</meta:user-defined>
    <meta:user-defined meta:name="OVERHEIDop.publicationIssue">72669</meta:user-defined>
    <meta:user-defined meta:name="OVERHEIDop.GmbID/DC.identifier">gmb-2026-72669</meta:user-defined>
    <meta:user-defined meta:name="OVERHEIDop.versieInformatie"/>
  </office:meta>
</office:document-meta>
</file>