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woningvorming Julianalaan 118, 3116JW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woningvorming verleend voor het gebouw te verbouwen (woningvorming) naar twee woonruimten op het adres Julianalaan 118, 3116JW Schiedam.</text:p>
            <text:p text:style-name="common-al">De Huisvestingsvergunning woningvorming is geregistreerd onder zaaknummer Z2025-00001808. Verzenddatum is 13 februari 2026.</text:p>
            <text:p text:style-name="common-al">
            <text:span text:style-name="nadrukvet">Inzage</text:span>
          </text:p>
            <text:p text:style-name="common-al">De Huisvestingsvergunning woningvorming en de bijbehorende stukken liggen vanaf 14 februar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266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08</meta:user-defined>
    <meta:user-defined meta:name="DCTERMS.abstract">Betreft:  besluit op het adres Julianalaan 118, 3116JW Schiedam</meta:user-defined>
    <dc:language>nl</dc:language>
    <meta:user-defined meta:name="OVERHEIDop.locatietype/OVERHEIDop.gebiedsmarkering">Punt</meta:user-defined>
    <meta:user-defined meta:name="DC.title">Huisvestingsvergunning woningvorming Julianalaan 118, 3116JW Schie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667</meta:user-defined>
    <meta:user-defined meta:name="OVERHEIDop.GmbID/DC.identifier">gmb-2026-72667</meta:user-defined>
    <meta:user-defined meta:name="OVERHEIDop.versieInformatie"/>
  </office:meta>
</office:document-meta>
</file>