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 dakraam en plaatsen tweede nieuwe dakraam, De Goejestraat 19 2313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063</text:p>
            <text:p text:style-name="common-al">
            <text:span text:style-name="nadrukvet">Ingekomen:</text:span> 13-02-2026</text:p>
            <text:p text:style-name="common-al">
            <text:span text:style-name="nadrukvet">Locatie:</text:span> De Goejestraat 19 2313N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063" xlink:type="simple">publicatiesomgevingsvergunningen@leiden.nl</text:a> de volgende gegevens:</text:p>
            <text:p text:style-name="common-al">-het kenmerk van de aanvraag: Z/26/39530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66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063</meta:user-defined>
    <meta:user-defined meta:name="DCTERMS.abstract">vervangen bestaand dakraam en plaatsen tweede nieuwe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bestaand dakraam en plaatsen tweede nieuwe dakraam, De Goejestraat 19 2313NT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370_Samenvatting 001|exb-2026-5611</meta:user-defined>
    <meta:user-defined meta:name="OVERHEIDop.publicationIssue">72663</meta:user-defined>
    <meta:user-defined meta:name="OVERHEIDop.GmbID/DC.identifier">gmb-2026-72663</meta:user-defined>
    <meta:user-defined meta:name="OVERHEIDop.versieInformatie"/>
  </office:meta>
</office:document-meta>
</file>