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4 tm 16-02-2026 - Carnaval Karaokebar - Hoofdstraat 150 5481 AJ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3 februari 2026 besloten om een aangevraagde evenementenvergunning voor het adres Hoofdstraat 150 5481 AJ Schijndel te verlenen. </text:p>
            <text:p text:style-name="common-al"/>
            <text:p text:style-name="common-al">
            <text:span text:style-name="nadrukvet"> Gegevens aanvraag</text:span>
          </text:p>
            <text:p text:style-name="common-al"> Omschrijving: 14 tm 16-02-2026 - Carnaval Karaokebar</text:p>
            <text:p text:style-name="common-al"> Locatie: Hoofdstraat 150 5481 AJ Schijndel</text:p>
            <text:p text:style-name="common-al"> Zaaknummer: VEV-2026-0690</text:p>
            <text:p text:style-name="common-al"> Verzenddatum van het besluit: 13-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69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66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6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6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690</meta:user-defined>
    <meta:user-defined meta:name="DCTERMS.abstract">Gemeente Meierijstad - te verlenen - evenementenvergunning - 14 tm 16-02-2026 - Carnaval Karaokebar - Hoofdstraat 150 5481 AJ Schijndel</meta:user-defined>
    <dc:language>nl</dc:language>
    <meta:user-defined meta:name="OVERHEIDop.locatietype/OVERHEIDop.gebiedsmarkering">Punt</meta:user-defined>
    <meta:user-defined meta:name="DC.title">Gemeente Meierijstad - te verlenen - evenementenvergunning - 14 tm 16-02-2026 - Carnaval Karaokebar - Hoofdstraat 150 5481 AJ Schijndel</meta:user-defined>
    <meta:user-defined meta:name="DCTERMS.W3CDTF/DCTERMS.available">2026-02-17</meta:user-defined>
    <meta:user-defined meta:name="DCTERMS.W3CDTF/OVERHEIDop.jaargang">2026</meta:user-defined>
    <meta:user-defined meta:name="OVERHEIDop.publicationIssue">72661</meta:user-defined>
    <meta:user-defined meta:name="OVERHEIDop.GmbID/DC.identifier">gmb-2026-72661</meta:user-defined>
    <meta:user-defined meta:name="OVERHEIDop.versieInformatie"/>
  </office:meta>
</office:document-meta>
</file>