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gte Kadijk 39A 1018BB Amsterdam, Laagte Kadijk 39B 1018BB Amsterdam, Laagte Kadijk 41 1018BB Amsterdam, Laagte Kadijk 41A 1018BB Amsterdam, Laagte Kadijk 41B 1018BB Amsterdam, Laagte Kadijk 41C 1018BB Amsterdam, </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funderingsherstel ten behoeve van de gebouwen</text:p>
            <text:p text:style-name="common-al">Zaakadres: Laagte Kadijk 39A 1018BB Amsterdam, Laagte Kadijk 39B 1018BB Amsterdam, Laagte Kadijk 41 1018BB Amsterdam, Laagte Kadijk 41A 1018BB Amsterdam, Laagte Kadijk 41B 1018BB Amsterdam, Laagte Kadijk 41C 1018BB Amsterdam, Laagte Kadijk 42 1018BB Amsterdam, Laagte Kadijk 43 1018BB Amsterdam, Laagte Kadijk 44 1018BB Amsterdam, Laagte Kadijk 45 1018BB Amsterdam, Tussen Kadijken 2 1018BC Amsterdam, Tussen Kadijken 4 1018BC Amsterdam, Tussen Kadijken 4A 1018BC Amsterdam, Tussen Kadijken 4B 1018BC Amsterdam, Tussen Kadijken 6 1018BC Amsterdam</text:p>
            <text:p text:style-name="common-al">Datum ontvangst: 05-01-2026</text:p>
            <text:p text:style-name="common-al">Zaaknummer: Z2026-000280</text:p>
            <text:p text:style-name="common-al">DSO-nummer: 202601050156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6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80</meta:user-defined>
    <meta:user-defined meta:name="DCTERMS.abstract">realiseren van funderingsherstel ten behoeve van de 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agte Kadijk 39A 1018BB Amsterdam, Laagte Kadijk 39B 1018BB Amsterdam, Laagte Kadijk 41 1018BB Amsterdam, Laagte Kadijk 41A 1018BB Amsterdam, Laagte Kadijk 41B 1018BB Amsterdam, Laagte Kadijk 41C 1018BB Amsterdam,</meta:user-defined>
    <meta:user-defined meta:name="DCTERMS.W3CDTF/DCTERMS.available">2026-02-17</meta:user-defined>
    <meta:user-defined meta:name="DCTERMS.W3CDTF/OVERHEIDop.jaargang">2026</meta:user-defined>
    <meta:user-defined meta:name="OVERHEIDop.publicationIssue">72660</meta:user-defined>
    <meta:user-defined meta:name="OVERHEIDop.GmbID/DC.identifier">gmb-2026-72660</meta:user-defined>
    <meta:user-defined meta:name="OVERHEIDop.versieInformatie"/>
  </office:meta>
</office:document-meta>
</file>