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venemententent en toiletwagen van 17-03-2026 t/m 19-03-2026 Parkeerplaats Wegedoorn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venemententent en toiletwagen van 17-03-2026 t/m 19-03-2026</text:p>
              </text:list-item>
              <text:list-item text:style-override="id1-3-2-1-1-2-2">
                <text:number>•</text:number>
                <text:p text:style-name="al">Besluitdatum: 11 februari 2026</text:p>
              </text:list-item>
              <text:list-item text:style-override="id1-3-2-1-1-2-3">
                <text:number>•</text:number>
                <text:p text:style-name="al">Locatie: Parkeerplaats Wegedoorn, Cuijk</text:p>
              </text:list-item>
              <text:list-item text:style-override="id1-3-2-1-1-2-4">
                <text:number>•</text:number>
                <text:p text:style-name="al">Zaaknummer: Z2026-000003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265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5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5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38</meta:user-defined>
    <meta:user-defined meta:name="DCTERMS.abstract">Objectvergunning verleend voor het plaatsen van evenemententent en toiletwagen van 17-03-2026 t/m 19-03-2026 Parkeerplaats Wegedoorn, Cuijk </meta:user-defined>
    <dc:language>nl</dc:language>
    <meta:user-defined meta:name="OVERHEIDop.locatietype/OVERHEIDop.gebiedsmarkering">Vlak</meta:user-defined>
    <meta:user-defined meta:name="DC.title">Objectvergunning verleend voor het plaatsen van evenemententent en toiletwagen van 17-03-2026 t/m 19-03-2026 Parkeerplaats Wegedoorn, Cuijk</meta:user-defined>
    <meta:user-defined meta:name="OVERHEIDop.datumEindeReactietermijn">2026-03-26</meta:user-defined>
    <meta:user-defined meta:name="OVERHEIDop.terinzageleggingBG">https://jeleefomgeving.nl/inzien/826458385/52b628c8-c8d5-4479-8c15-103998bac5ef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657</meta:user-defined>
    <meta:user-defined meta:name="OVERHEIDop.GmbID/DC.identifier">gmb-2026-72657</meta:user-defined>
    <meta:user-defined meta:name="OVERHEIDop.versieInformatie"/>
  </office:meta>
</office:document-meta>
</file>