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Rozenstraat 24, 6901HT Zevenaar het oprichten van een gehandicaptenparkeerplaats met kenteken 18-ZPS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6-00000362 voor het oprichten van een gehandicaptenparkeerplaats met kenteken 18-ZPS-1 nabij Rozenstraat 24, 6901HT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26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62</meta:user-defined>
    <dc:language>nl</dc:language>
    <meta:user-defined meta:name="OVERHEIDop.locatietype/OVERHEIDop.gebiedsmarkering">Punt</meta:user-defined>
    <meta:user-defined meta:name="DC.title">Kennisgeving besluit op aanvraag nabij Rozenstraat 24, 6901HT Zevenaar het oprichten van een gehandicaptenparkeerplaats met kenteken 18-ZPS-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56</meta:user-defined>
    <meta:user-defined meta:name="OVERHEIDop.GmbID/DC.identifier">gmb-2026-72656</meta:user-defined>
    <meta:user-defined meta:name="OVERHEIDop.versieInformatie"/>
  </office:meta>
</office:document-meta>
</file>