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oggersvaart te Den Helder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3 februari 2026 namens Gemeente Den Helder een volledige melding ontvangen van een ontwikkeling aan Doggersvaart te Den Helder. Het gaat over het dempen van een sloot om zoute kwel tegen te gaan en direct daarnaast een watergang te verbreden. De melding heeft het kenmerk OMG-076328/Z26-081473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6328/Z26-081473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265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5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5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Den Helder</meta:user-defined>
    <meta:user-defined meta:name="OVERHEIDop.Rubriek/DC.type">omgevingsmeld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6328/Z26-0814733</meta:user-defined>
    <meta:user-defined meta:name="DCTERMS.abstract">Melding </meta:user-defined>
    <dc:language>nl</dc:language>
    <meta:user-defined meta:name="OVERHEIDop.locatietype/OVERHEIDop.gebiedsmarkering">Vlak</meta:user-defined>
    <meta:user-defined meta:name="DC.title">Melding ontvangen voor Doggersvaart te Den Helder (Toepassen van grond of baggerspecie)</meta:user-defined>
    <meta:user-defined meta:name="DCTERMS.W3CDTF/DCTERMS.available">2026-02-17</meta:user-defined>
    <meta:user-defined meta:name="DCTERMS.W3CDTF/OVERHEIDop.jaargang">2026</meta:user-defined>
    <meta:user-defined meta:name="OVERHEIDop.publicationIssue">72654</meta:user-defined>
    <meta:user-defined meta:name="OVERHEIDop.GmbID/DC.identifier">gmb-2026-72654</meta:user-defined>
    <meta:user-defined meta:name="OVERHEIDop.versieInformatie"/>
  </office:meta>
</office:document-meta>
</file>