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8 A-1 t/m 24 C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6 heeft de gemeente een aanvraag ontvangen voor het bouwkundig splitsen van het pand (legalisatie) op locatie Brinklaan 18 A-1 t/m 24 C-2 in Bussum. De aanvraag is geregistreerd onder zaaknummer Z2026-000002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6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2</meta:user-defined>
    <meta:user-defined meta:name="DCTERMS.abstract">Betreft: Aanvraag op locatie Brinklaan 18 A-1 t/m 24 C-2 in Bussum</meta:user-defined>
    <dc:language>nl</dc:language>
    <meta:user-defined meta:name="OVERHEIDop.locatietype/OVERHEIDop.gebiedsmarkering">Vlak</meta:user-defined>
    <meta:user-defined meta:name="DC.title">Aanvraag omgevingsvergunning Brinklaan 18 A-1 t/m 24 C-2 in Bus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45</meta:user-defined>
    <meta:user-defined meta:name="OVERHEIDop.GmbID/DC.identifier">gmb-2026-72645</meta:user-defined>
    <meta:user-defined meta:name="OVERHEIDop.versieInformatie"/>
  </office:meta>
</office:document-meta>
</file>