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enluchtkerkdienst Tinte 2026 op 24 mei 2026 in het Tintestein aan Strypsedijk 48b te Tint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Voorne aan Zee, tweede wijziging wordt een evenementenvergunning aangevraagd voor:</text:p>
            <text:p text:style-name="common-al">
            <text:span text:style-name="nadrukvet">Evenement: Openluchtkerkdienst Tinte 2026</text:span>
          </text:p>
            <text:p text:style-name="common-al">
            <text:span text:style-name="nadrukvet">Datum en tijd: 24 mei 2026 van 09.30 – 12.30 uur</text:span>
          </text:p>
            <text:p text:style-name="common-al">
            <text:span text:style-name="nadrukvet">Locatie: Tintestein, Strypsedijk 48b Tinte</text:span>
          </text:p>
            <text:p text:style-name="common-al">Vanaf <text:span text:style-name="nadrukvet">16 februari 2026</text:span> ligt een afschrift van de aanvraag, gedurende 2 weken ter inzage bij het Klant Contact Centrum, Oostzanddijk 26, 3221 AL Hellevoetsluis (alleen op afspraak).</text:p>
            <text:p text:style-name="last-al">Tijdens de genoemde periode kunnen belanghebbenden over de aanvraag hun zienswijze naar voren brengen. Dit kan zowel mondeling als schriftelijk. Schriftelijke zienswijzen kunnen worden gericht aan de burgemeester van Voorne aan Zee, Postbus 13, 3220 AA Hellevoetsluis, onder vermelding van <text:span text:style-name="nadrukvet">Naam evenement</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264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4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4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Openluchtkerkdienst Tinte 2026 op 24 mei 2026 in het Tintestein aan Strypsedijk 48b te Tinte</meta:user-defined>
    <meta:user-defined meta:name="DCTERMS.W3CDTF/DCTERMS.available">2026-02-18</meta:user-defined>
    <meta:user-defined meta:name="DCTERMS.W3CDTF/OVERHEIDop.jaargang">2026</meta:user-defined>
    <meta:user-defined meta:name="OVERHEIDop.publicationIssue">72643</meta:user-defined>
    <meta:user-defined meta:name="OVERHEIDop.GmbID/DC.identifier">gmb-2026-72643</meta:user-defined>
    <meta:user-defined meta:name="OVERHEIDop.versieInformatie"/>
  </office:meta>
</office:document-meta>
</file>