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nieuwe riool overstort aan de Oliemolenwal/Korte Nieuwsteeg 4001 AX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realiseren nieuwe riool overstort aan de Oliemolenwal/Korte Nieuwsteeg 4001 AX Tiel.</text:p>
            <text:p text:style-name="common-al">
            <text:span text:style-name="nadrukvet"/>
          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 februari 2026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/>
          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common-al">
            <text:span text:style-name="nadrukcur"/>
          </text:p>
            <text:p text:style-name="last-al">
            <text:span text:style-name="nadrukcur">Tiel, 17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264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4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4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nieuwe riool overstort aan de Oliemolenwal/Korte Nieuwsteeg 4001 AX Tiel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realiseren nieuwe riool overstort aan de Oliemolenwal/Korte Nieuwsteeg 4001 AX Ti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41</meta:user-defined>
    <meta:user-defined meta:name="OVERHEIDop.GmbID/DC.identifier">gmb-2026-72641</meta:user-defined>
    <meta:user-defined meta:name="OVERHEIDop.versieInformatie"/>
  </office:meta>
</office:document-meta>
</file>