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ingebruikneming van grond aan sectie AC, nummer 745 (gedeeltelijk) nabij Kemperveldweg te Tungelr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ken:</text:p>
            <text:list text:style-name="id1-3-2-1-1-3">
              <text:list-item text:style-override="id1-3-2-1-1-3-1">
                <text:number>–</text:number>
                <text:p text:style-name="al">kadastraal bekend als gemeente Weert, sectie AC, nummer 745 (gedeeltelijk), groot ca. 1189m² gelegen nabij Kemperveldweg te Tungelroy.</text:p>
              </text:list-item>
            </text:list>
            <text:p text:style-name="common-al">
            <text:span text:style-name="nadrukvet">Voornemen tot ingebruikgeving van grond</text:span>
          </text:p>
            <text:p text:style-name="common-al">De gemeente Weert (“de gemeente”) is voornemens voormelde grondstrook in gebruik te geven aan Dorpsbelangen Tungelroy door middel van een gebruiksovereenkomst voor de realisatie en het beheer van een jeu-de-boulesbaan en fietscrossbaan in de openbare ruimte. Het gebruik is gericht op de realisatie van openbare voorzieningen en maatschappelijke doeleinden. De voorzieningen blijven openbaar toegankelijk en het gebruik is niet commercieel van aard.</text:p>
            <text:p text:style-name="common-al">
            <text:span text:style-name="nadrukvet">Deze vereniging is de enige serieuze gegadigde</text:span>
          </text:p>
            <text:p text:style-name="common-al">Gemeente is van oordeel dat er op grond van objectieve, redelijke en toetsbare criteria slechts één serieuze gegadigde in aanmerking komt voor de ingebruikgeving van de grondstrook. Ten overvloede zij erop gewezen dat de gemeente daarbij een ruime mate van beleidsvrijheid toekomt.</text:p>
            <text:p text:style-name="common-al">Dorpsbelangen Tungelroy komt als enige serieuze gegadigde in aanmerking omdat:</text:p>
            <text:list text:style-name="id1-3-2-1-1-9">
              <text:list-item text:style-override="id1-3-2-1-1-9-1">
                <text:number>1.</text:number>
                <text:p text:style-name="al">De vereniging heeft het initiatief ontwikkeld en uitgewerkt voor de realisatie van een <text:span text:style-name="nadrukcur">jeux‑de‑boulesbaan</text:span> en een <text:span text:style-name="nadrukcur">fietscrossbaan</text:span> (incl. ontwerp/ligging en uitvoeringsvoorstel) en heeft daarmee concreet gemaakt dat realisatie op deze specifieke locatie uitvoerbaar is binnen de beoogde randvoorwaarden (openbaar toegankelijk, niet commercieel, bijdrage aan maatschappelijke doeleinden). </text:p>
              </text:list-item>
              <text:list-item text:style-override="id1-3-2-1-1-9-2">
                <text:number>2.</text:number>
                <text:p text:style-name="al">De vereniging committeert zich aan het uitgangspunt dat de voorzieningen openbaar toegankelijk blijven en niet commercieel worden geëxploiteerd.</text:p>
              </text:list-item>
              <text:list-item text:style-override="id1-3-2-1-1-9-3">
                <text:number>3.</text:number>
                <text:p text:style-name="al">De vereniging vervult een structurele rol als lokaal overleg- en aanspreekpunt voor inwoners in Tungelroy en is daarmee bij uitstek aangewezen om een initiatief met een algemeen maatschappelijk karakter namens de gemeenschap te dragen en te coördineren.</text:p>
              </text:list-item>
              <text:list-item text:style-override="id1-3-2-1-1-9-4">
                <text:number>4.</text:number>
                <text:p text:style-name="al">De vereniging vervult een rol als lokale belangenbehartiger van en voor inwoners en beschikt aantoonbaar over lokaal draagvlak en een actief vrijwilligersnetwerk dat noodzakelijk is voor aanleg, beheer en periodiek onderhoud van de voorzieningen (continuïteit).</text:p>
              </text:list-item>
              <text:list-item text:style-override="id1-3-2-1-1-9-5">
                <text:number>5.</text:number>
                <text:p text:style-name="al">Het initiatief draagt bij aan gemeentelijke (beleids)doelstellingen gericht op het bevorderen van leefbaarheid, recreatie, laagdrempelige sportvoorzieningen en sociale cohesie. </text:p>
              </text:list-item>
            </text:list>
            <text:p text:style-name="common-al">
            <text:span text:style-name="nadrukvet">Niet eens met dit voornemen?</text:span>
          </text:p>
            <text:p text:style-name="common-al">Indien u zich niet kunt verenigen met dit voornemen, dan dient u dit uiterlijk voor 11 maart 2026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De gemeente is het met uw reactie eens. Dit betekent dat de gemeente de ingebruikgeving van grond aan bedoelde gegadigde zal heroverwegen.</text:p>
              </text:list-item>
              <text:list-item text:style-override="id1-3-2-1-1-15-2">
                <text:number>2.</text:number>
                <text:p text:style-name="al">De gemeente is het niet eens met uw reactie. In dat geval zal de gemeente u een termijn stellen van 20 kalenderdagen waarbinnen u nogmaals kunt aangeven dat u zich niet kunt verenigen met de voorgenomen uitgifte.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64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4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4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ingebruikneming van grond aan sectie AC, nummer 745 (gedeeltelijk) nabij Kemperveldweg te Tungelroy</meta:user-defined>
    <meta:user-defined meta:name="DCTERMS.W3CDTF/DCTERMS.available">2026-02-18</meta:user-defined>
    <meta:user-defined meta:name="DCTERMS.W3CDTF/OVERHEIDop.jaargang">2026</meta:user-defined>
    <meta:user-defined meta:name="OVERHEIDop.publicationIssue">72640</meta:user-defined>
    <meta:user-defined meta:name="OVERHEIDop.GmbID/DC.identifier">gmb-2026-72640</meta:user-defined>
    <meta:user-defined meta:name="OVERHEIDop.versieInformatie"/>
  </office:meta>
</office:document-meta>
</file>