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serre en overkapping op een nieuw aan te leggen verhoging Meije 4, 2411P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Omgevingsdienst Midden-Holland (ODMH) namens gemeente Bodegraven-Reeuwijk besloten om de beslistermijn van de aanvraag met kenmerk 2025-00024822 voor het plaatsen van een serre en overkapping op een nieuw aan te leggen verhoging op de locatie Meije 4, 2411P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8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serre en overkapping op een nieuw aan te leggen verhoging Meije 4, 2411PG Bodegra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64</meta:user-defined>
    <meta:user-defined meta:name="OVERHEIDop.GmbID/DC.identifier">gmb-2026-7264</meta:user-defined>
    <meta:user-defined meta:name="OVERHEIDop.versieInformatie"/>
  </office:meta>
</office:document-meta>
</file>