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 Nijverheidslaan thv 4, 3903 A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Veenendaal maken bekend dat de volgende aansluitvergunning riool is verleend:</text:span>
            <text:span text:style-name="datum"/>
          </text:p>
          </text:section>
          <text:section text:name="ondertekening_id1-3-2-2-2">
            <text:p><text:span text:style-name="functie">Datum: 13 februari 2026, z 2284420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Locatie: Nijverheidslaan thv nummer 4 te Veenendaal</text:span></text:p>
          </text:section>
          <text:section text:name="ondertekening_id1-3-2-2-5">
            <text:p><text:span text:style-name="functie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263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3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3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ansluitvergunning riool Nijverheidslaan thv 4, 3903 AP Veenendaa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38</meta:user-defined>
    <meta:user-defined meta:name="OVERHEIDop.GmbID/DC.identifier">gmb-2026-72638</meta:user-defined>
    <meta:user-defined meta:name="OVERHEIDop.versieInformatie"/>
  </office:meta>
</office:document-meta>
</file>