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 Perceel Weert, sectie S, nr. 49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ert maakt op grond van artikel 16.32b van de Omgevingswet bekend dat de gemeenteraad op 4 februari 2026 op basis van artikel 9.1, eerste lid onder c van de Omgevingswet heeft besloten een gemeentelijk voorkeursrecht te vestigen. </text:p>
            <text:p text:style-name="common-al">Het perceel maakt onderdeel uit van de gebiedsontwikkeling van de Spoorzone, waarvoor momenteel een integrale gebiedsvisie en ontwikkelstrategie worden opgesteld. Het betreft een moderniseringslocatie waaraan een andere functie wordt toegedacht dan de huidige. De omliggende percelen zijn in eigendom van een onderwijsorganisatie, waarbij wettelijk is bepaald dat bij onttrekking aan onderwijs de ondergrond en opstal automatisch in eigendom komt van de gemeente. Het is onwenselijk dat het betreffende perceel buiten deze structuur valt. Indien het perceel in handen van derden komt, ontstaat het risico op hogere kosten en verlies van regie, waardoor een samenhangende en efficiënte ontwikkeling van het gebied aanzienlijk wordt bemoeilijkt. Door dit perceel onderdeel te maken van de gebiedsontwikkeling, waarborgen we zowel de ruimtelijke kwaliteit als de strategische sturing op het gehele Spoorzonegebied.</text:p>
            <text:p text:style-name="common-al">
            <text:span text:style-name="nadrukvet">Gebied</text:span>
          </text:p>
            <text:p text:style-name="common-al">Het betreft het kadastrale perceel gemeente Weert, sectie S nummer 4996. De eigenaar ontvangt per brief het besluit met nadere informatie.</text:p>
            <text:p text:style-name="common-al">
            <text:span text:style-name="nadrukvet">Gevolgen</text:span>
          </text:p>
            <text:p text:style-name="common-al">De vestiging van voorlopig voorkeursrecht heeft tot gevolg dat de eigenaar van het perceel, wanneer hij dit wenst te vervreemden, het perceel eerst aan de gemeente te koop dient aan te bieden.</text:p>
            <text:p text:style-name="common-al">
            <text:span text:style-name="nadrukvet">Inwerkingtreding</text:span>
          </text:p>
            <text:p text:style-name="common-al">Het besluit tot vestiging van het voorlopig voorkeursrecht treedt in werking vanaf het moment van inschrijving in het openbare register.</text:p>
            <text:p text:style-name="common-al">
            <text:span text:style-name="nadrukvet">Ter inzage</text:span>
          </text:p>
            <text:p text:style-name="common-al">Het besluit van de gemeenteraad van 4 februari 2025 ligt samen met de bij dit besluit behorende documenten vanaf 11 februari 2026 gedurende zes weken ter inzage bij de Informatie- en servicebalie in het stadhuis, Wilhelminasingel 101 te Weert. De openingstijden van de Informatie- en servicebalie zijn te vinden op <text:a xlink:href="http://www.weert.nl/openingstijden" xlink:type="simple"><text:span text:style-name="nadrukondlijn">www.weert.nl/openingstijden</text:span></text:a>. Het besluit bevat een kaart van het gebied en een lijst met het kadastrale perceel. Het besluit tot aanwijzing is ook digitaal te raadplegen via het digitale publicatieblad op officiële bekendmakingen.nl.</text:p>
            <text:p text:style-name="common-al">
            <text:span text:style-name="nadrukvet">Bezwaar </text:span>
          </text:p>
            <text:p text:style-name="common-al">Belanghebbenden kunnen binnen zes weken na de dag van deze bekendmaking tegen het besluit van 4 februari 2026 bezwaar maken bij de gemeenteraad van Weert, Postbus 950, 6000 AZ Weert.</text:p>
            <text:p text:style-name="common-al">
            <text:span text:style-name="nadrukvet">Voorlopige voorziening</text:span>
          </text:p>
            <text:p text:style-name="common-al">Het indienen van een bezwaarschrift schorst de werking van het besluit (de voorkeursrechtbeschikking) niet op. Indien een bezwaarschrift is ingediend, kunt u de voorzieningenrechter van de Rechtbank Limburg verzoeken een voorlopige voorziening te treffen, indien onverwijlde spoed, gelet op de betrokken belangen, dat vereist, een en ander ingevolge artikel 8:81 van de Algemene wet bestuursrecht. De voorzieningenrechter zal de verzoeker alleen ontvankelijk verklaren, indien daarbij een spoedeisend belang kan worden aangetoond. Voor het in behandeling nemen van het verzoek worden griffierechten geheven.</text:p>
            <text:p text:style-name="common-al">
            <text:span text:style-name="nadrukvet">Info</text:span>
          </text:p>
            <text:p text:style-name="last-al">Nadere informatie is verkrijgbaar via telefoonnummer 0495-575000.</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11 februari 2026 </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de gemeente Weer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63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3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3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DC.title">Vestiging voorkeursrecht – Perceel Weert, sectie S, nr. 4996</meta:user-defined>
    <meta:user-defined meta:name="DCTERMS.W3CDTF/DCTERMS.available">2026-02-18</meta:user-defined>
    <meta:user-defined meta:name="DCTERMS.W3CDTF/OVERHEIDop.jaargang">2026</meta:user-defined>
    <meta:user-defined meta:name="OVERHEIDop.publicationIssue">72635</meta:user-defined>
    <meta:user-defined meta:name="OVERHEIDop.GmbID/DC.identifier">gmb-2026-72635</meta:user-defined>
    <meta:user-defined meta:name="OVERHEIDop.versieInformatie"/>
  </office:meta>
</office:document-meta>
</file>