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Integraal Kindcentrum, Diepenveen E 3773, Sportweg 1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3-2026</text:span>
          </text:p>
            <text:p text:style-name="common-al">
            <text:span text:style-name="nadrukvet">Locatie:</text:span> Diepenveen E 3773, Sportweg 1 Lettele</text:p>
            <text:p text:style-name="common-al">
            <text:span text:style-name="nadrukvet">Zaakomschrijving:</text:span> het bouwen van een Integraal Kindcentrum</text:p>
            <text:p text:style-name="common-al">
            <text:span text:style-name="nadrukvet">Zaaknummer:</text:span> Z2025-00011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63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6</meta:user-defined>
    <meta:user-defined meta:name="DCTERMS.abstract">het bouwen van een Integraal Kindcentru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Integraal Kindcentrum, Diepenveen E 3773, Sportweg 1 Lettel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34</meta:user-defined>
    <meta:user-defined meta:name="OVERHEIDop.GmbID/DC.identifier">gmb-2026-72634</meta:user-defined>
    <meta:user-defined meta:name="OVERHEIDop.versieInformatie"/>
  </office:meta>
</office:document-meta>
</file>