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Gooische Strade Bianche op 21 februari 2026 van 08:00 uur tot 16:00 uur met start en finish op Eemweg 2B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oische Strade Bianche 2026</text:span>
          </text:p>
            <text:p text:style-name="common-al">De burgemeester van Soest maakt bekend dat hij op 10 februari 2026 (Verzonden op 10 februari 2026) op grond van artikel 2:25 van de Algemene Plaatselijke Verordening Soest vergunning heeft verleend voor het organiseren van de Gooische Strade Bianche op 21 februari 2026 van 08:00 uur tot 16:00 uur met start en finish Eemweg 2B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263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3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364387  </meta:user-defined>
    <dc:language>nl</dc:language>
    <meta:user-defined meta:name="OVERHEIDop.locatietype/OVERHEIDop.gebiedsmarkering">Adres</meta:user-defined>
    <meta:user-defined meta:name="DC.title">Toestemming voor het organiseren van de Gooische Strade Bianche op 21 februari 2026 van 08:00 uur tot 16:00 uur met start en finish op Eemweg 2B te Soes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630</meta:user-defined>
    <meta:user-defined meta:name="OVERHEIDop.GmbID/DC.identifier">gmb-2026-72630</meta:user-defined>
    <meta:user-defined meta:name="OVERHEIDop.versieInformatie"/>
  </office:meta>
</office:document-meta>
</file>