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kapverdieping, Oosterdwarsstraat 17 2315L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074</text:p>
            <text:p text:style-name="common-al">
            <text:span text:style-name="nadrukvet">Ingekomen:</text:span> 12-02-2026</text:p>
            <text:p text:style-name="common-al">
            <text:span text:style-name="nadrukvet">Locatie:</text:span> Oosterdwarsstraat 17 2315L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074" xlink:type="simple">publicatiesomgevingsvergunningen@leiden.nl</text:a> de volgende gegevens:</text:p>
            <text:p text:style-name="common-al">-het kenmerk van de aanvraag: Z/26/39530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6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074</meta:user-defined>
    <meta:user-defined meta:name="DCTERMS.abstract">uitbreiden van de kap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van de kapverdieping, Oosterdwarsstraat 17 2315LM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72_Samenvatting 000|exb-2026-5609</meta:user-defined>
    <meta:user-defined meta:name="OVERHEIDop.publicationIssue">72625</meta:user-defined>
    <meta:user-defined meta:name="OVERHEIDop.GmbID/DC.identifier">gmb-2026-72625</meta:user-defined>
    <meta:user-defined meta:name="OVERHEIDop.versieInformatie"/>
  </office:meta>
</office:document-meta>
</file>