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 gemeenteraad va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Weert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Weert Lokaal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n Heuvel, M.J. (Martij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nters, S.A.M. (Suzann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Ferriére, M.B. (Michèl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leinmoedig, J.C. (Jurrella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ijk, G. (Glen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oubet, J.W.J. (Jeroe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riessens, H.J.M. (Huub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nderikx, E.P.H.M. (Els) (v)</text:p>
                  </table:table-cell>
                  <table:table-cell table:style-name="entry" table:number-rows-spanned="1" table:number-columns-spanned="1">
                    <text:p text:style-name="table_al">Strampr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Lepper, M.M. (Michell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pruijt, P.H. (Paul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eulen, J.M.M. (Ruud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Emans, P.H.A.M. (Pierre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üsters, P.A.M. (Peter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Beek, J.M. (Judith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Creemers, T.J.M. (Tom) (m)</text:p>
                  </table:table-cell>
                  <table:table-cell table:style-name="entry" table:number-rows-spanned="1" table:number-columns-spanned="1">
                    <text:p text:style-name="table_al">Strampr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ruijnzeels, N. (Noesja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Owsiannij, R.J.J. (Roger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Nijnens, S.J.P. (Sjors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Geest, R.J.A. (Rick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riels, J.M.M. (Jaimie) (m)</text:p>
                  </table:table-cell>
                  <table:table-cell table:style-name="entry" table:number-rows-spanned="1" table:number-columns-spanned="1">
                    <text:p text:style-name="table_al">Strampr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Jacobs-Verstappen, C.J.C. (Carla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Esch, H.A. (Harrie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oerdenburg, F.D. (Djano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meets, E.M.H. (Edwi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Collignon, G.A.J. (Gwen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Everaerts, S.M.P. (Sophi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Lempens, P.P.E. (Paul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tienen, J.C.M. (Jacquelin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essels, J.H.J. (Jac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Gerritzen, J.W.J. (Joh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Reijnders, J.M. (Joh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Leenders, J.M. (Joost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erstappen, J.C.P.G. (Joh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Arissa, A. (Abdelfattah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Cherkaoui, I. (Iman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Aspers, G.F.H.A. (Frits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Marchena, V.F. (Gina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Roeloffzen, I. (Iris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Idahmanen, A. (Aya) (v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Moonen, R. (Robin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Smolenaers, M.J.L.G. (Marjo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Kersten, C.J.H. (Cees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DUS Weert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eenders-van Dooren, I.F.A.J. (Conny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eekers, P.H.H. (Peter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p, A.P.P. (Aase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uijsters, H.C.M. (Karin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ambers, L.F.J.M. (Lars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Akkerveken, P.L.H. (Peter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olten, P.R.J. (Piet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ckers, I.M.C. (Indra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Bent, N.W. (Nico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oolen, M. (Miel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iezer, J.H. (Joost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eesterbeek, P.L.W. (Peter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es, P.M.L.J. (Peter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heijen, A.A.M. (Audry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ertens, F.H.G.M. (Eric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itjens-Mertens, M.J.A.M. (Marjan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meets, S.M.W. (Silvi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eboers, M.E.H. (Riya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ummel-Berben, M.J.G. (May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Potyrała, P.A. (Paweł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einze, N.H.C. (Nancy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leeshouwers-Balogh, M.A.R.L. (Mariann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oudijs, R.G.J.M. (Rob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Frenken, J.P.F. (Jac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Cherkaoui, I.C.P. (Ilham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Tangande, J.E. (Judy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en Berk-de Jong, M.C. (Maureen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Emans-Jonkers, E.G.M. (Lies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Asch, R. (René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Piepers, H.P.A. (Pierre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eertens, E.H.M. (Eric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den Berg, J.C. (Hans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Huijsmans, J.L.P. (Paul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Broods, L.M.L. (Math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Dongen, A.P.G.C. (Ad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uisters, P.J.D. (Peter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Emans, J.A.A. (Ja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Postma, P. (Peter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den Tillaar, R.C.H. (Ruud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VVD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Gemert, T.J.J. (Thomas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Grimbergen, L.J.M.A. (Lilian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neepkens, E.P.M. (Evert) (m)</text:p>
                  </table:table-cell>
                  <table:table-cell table:style-name="entry" table:number-rows-spanned="1" table:number-columns-spanned="1">
                    <text:p text:style-name="table_al">Strampr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ndriks, A.J.T.M. (To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Niederer, L.E.M.Q. (Lott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eurninck-Feijen, M.H.A. (Miranda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rrips-Brouwer, M. (Marjon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ubihi, A.S. (Abdel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arzouk, M. (Mounir) (m)</text:p>
                  </table:table-cell>
                  <table:table-cell table:style-name="entry" table:number-rows-spanned="1" table:number-columns-spanned="1">
                    <text:p text:style-name="table_al">Strampr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ruijthuijsen, N.J.M. (Niek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lom, R.J. (Rensk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Camp, R.J.H. (Ramo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weens, N. (Nadir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eijken, S. (Sjoerd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iesendorf-Morren, O. (Olga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enders, V.I.P. (Valentij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Rademakers, A.L. (Twa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riessen, J. (Judith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Waesberge, P.W.T.J. (Peter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ruijthuijsen, J.P. (Jean Pierre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Bussel, M.J. (Marlou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Puts, L.C.G.A. (Lard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Neele, N.F. (Nico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endrikx-Daems, M.A.P. (Moniqu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ouwels, L.P.A. (Leo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euving, H. (Henny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urvers, F.M.W.M. (Fer) (m)</text:p>
                  </table:table-cell>
                  <table:table-cell table:style-name="entry" table:number-rows-spanned="1" table:number-columns-spanned="1">
                    <text:p text:style-name="table_al">Strampr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petter, C.R.M. (Carlo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Eersel, A.F. (Frans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Eijk-Nagel, W.P.J. (Wendy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Weekers, F.H.H. (Frans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CDA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stjens, A.H.C. (Arno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ijben, P.J.H. (Pierre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peetjens, R.L.J. (Rene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onemans, R.H.J. (Rob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Oeveren, A.E. (Antoinett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troek, J.E.H.M. (Ja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rheggen, E.J.J. (Edward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erlings, R.A. (Rob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rijmans, A.H.L. (Alex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aniels-van Hoef, M.H.G. (Marjo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molenaers, G.S.J. (Ger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igase, G.E.M. (Guido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ielen, E.J.M.M. (Elly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Meule, P.J. (Peter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Goeij, A.M.H. (Gonny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tribos, H.L. (Henk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uipers, H.M.M. (Harrie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acobs, A.G. (Anto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Janssen-Masselink, A. (Annek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remers, J.H.B. (Hub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athijsen, J.F.M.J. (Hans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uren, M. (Rita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Coolen, H.W.J. (Harry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Grijmans, C.G.E. (Colett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tals, H. (Hendrik) (m)</text:p>
                  </table:table-cell>
                  <table:table-cell table:style-name="entry" table:number-rows-spanned="1" table:number-columns-spanned="1">
                    <text:p text:style-name="table_al">Stramproy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GroenLinks / Partij van de Arbeid (PvdA)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ellenaers, P.L.B. (Pieternel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esakkers, S.J.J. (Steven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uvelmans, L.F.A. (Leon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Raaij, P. (Petra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enet, R.M.G.J.G. (Rob)</text:p>
                  </table:table-cell>
                  <table:table-cell table:style-name="entry" table:number-rows-spanned="1" table:number-columns-spanned="1">
                    <text:p text:style-name="table_al">Strampr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Zaâboul, M. (Malika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Mierlo, A.J.G. (Ad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Kessel, M.P.H.G. (Marian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Goor, R.L.C. (Roel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oan, V.L. (Linh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Jans-Rakers, F. (Felicia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ooijman, T.A. (To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Creemers, H.J.F. (Eric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Gennip, G.A.C. (Gemma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oss, F.D.J. (Frank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on Scheibler, W.H.T.M. (Werner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loudi, P.J. (Peter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eijer, J. (José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chipper, M.H. (Marco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Leenders, J.G.M. (Jan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uisman, A.J. (Nettie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rstappen, W.H.J.M. (Wi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Peters, H.M.M. (Henk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Raaij, R. (Ron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Adriaens, A.P.H. (Ton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aetsen, M. (Martijn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ongen, J.J.F. (Jan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Rens, W.H.M. (Willia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Garderen, J.S. (Jefta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Cornelissen, A.T.G. (André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ulder, H.T. (Hilda)</text:p>
                  </table:table-cell>
                  <table:table-cell table:style-name="entry" table:number-rows-spanned="1" table:number-columns-spanned="1">
                    <text:p text:style-name="table_al">Strampr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erboom, D.A.M. (Dennis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Dominikowski, M.A.B. (Mathilde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D66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üchs, J.W.H. (Hans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noop, G.D. (Gerard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Vegt, P.C.I. (Patricia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upers, W.H. (Werner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ardenoije, Y.A.W. (Yves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erseboom, J.W. (Wi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rings, O.P.W. (Olaf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p den Buijsch, W.H. (Wi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eringa, N.M. (Nienke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erits, G.R.P.M. (Rob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orten, E.P.M. (Eline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noop-Hendrikx, J.G.H.M. (Yolanda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Wijk, A.H. (Bert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OnsWeert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ols, P.H.H.G. (Peter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amp, J.A.J. (Jessica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ooren, I.M.A. (Ivo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Zontrop, P.H.L. (Hugo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Loijer, S.A.M. (Sven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tultiens, L.M. (Lennart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Kroef, M. (Maurice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tijnen, R.C. (Rogier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Jacobs, F.J.H. (Frans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eeters-Lucas, A.H.C. (Anky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Jacobs, J.J.M.M. (Jos) (m)</text:p>
                  </table:table-cell>
                  <table:table-cell table:style-name="entry" table:number-rows-spanned="1" table:number-columns-spanned="1">
                    <text:p text:style-name="table_al">Strampr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Bun, S. (Severin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arents, J.M.W.M. (Janin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oohuis, T.P.G. (Theo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Heugten, W.C.A. (Wendy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himbeeck, F.J.G. (Frank) (m)</text:p>
                  </table:table-cell>
                  <table:table-cell table:style-name="entry" table:number-rows-spanned="1" table:number-columns-spanned="1">
                    <text:p text:style-name="table_al">Stramproy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angeslag, M.A.E. (Marianne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ulms, M.M.M. (Marc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aes, J.M.J. (Joep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riessens, K. (Karel) (m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Wijen, B.M.J. (Brenda) (v)</text:p>
                  </table:table-cell>
                  <table:table-cell table:style-name="entry" table:number-rows-spanned="1" table:number-columns-spanned="1">
                    <text:p text:style-name="table_al">Weert </text:p>
                  </table:table-cell>
                </table:table-row>
              </table:table>
              <text:p text:style-name="table_bottom"/>
            </text:section>
            <text:p text:style-name="common-al">Weert, 6 februari 2026</text:p>
            <text:p text:style-name="common-al">De voorzitter van het centraal stembureau voor verkiezing van de leden van de <text:span text:style-name="nadrukvet">gemeenteraad</text:span> van<text:span text:style-name="nadrukvet"> Weert</text:span>,</text:p>
            <text:p text:style-name="last-al">R.J.H. Vlec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262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Wee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624</meta:user-defined>
    <meta:user-defined meta:name="OVERHEIDop.GmbID/DC.identifier">gmb-2026-72624</meta:user-defined>
    <meta:user-defined meta:name="OVERHEIDop.versieInformatie"/>
  </office:meta>
</office:document-meta>
</file>