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unnen minicamping aan Hermoesestraat 11 a, 4062 PP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unnen minicamping aan Hermoesestraat 11 a, 4062 PP Zennewijnen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februar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
            <text:span text:style-name="nadrukvet"/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7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262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unnen minicamping aan Hermoesestraat 11 a, 4062 PP Zennewijnen</meta:user-defined>
    <dc:language>nl</dc:language>
    <meta:user-defined meta:name="OVERHEIDop.locatietype/OVERHEIDop.gebiedsmarkering">Adres</meta:user-defined>
    <meta:user-defined meta:name="DC.title">Aanvraag vergunning voor vergunnen minicamping aan Hermoesestraat 11 a, 4062 PP Zennewijn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20</meta:user-defined>
    <meta:user-defined meta:name="OVERHEIDop.GmbID/DC.identifier">gmb-2026-72620</meta:user-defined>
    <meta:user-defined meta:name="OVERHEIDop.versieInformatie"/>
  </office:meta>
</office:document-meta>
</file>