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9 appartementen met ontmoetingsruimte, Frisostraat 29a-29g, Frisostraat 31a-31j, Frisostraat 33a-33j, Frisostraat 35a-35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29 appartementen met ontmoetingsruimte, op locatie Frisostraat 29a-29g, Frisostraat 31a-31j, Frisostraat 33a-33j, Frisostraat 35a-35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26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5-00001825</meta:user-defined>
    <meta:user-defined meta:name="DCTERMS.abstract">Betreft:  besluit op locatie Frisostraat 29a-29g, Frisostraat 31a-31j, Frisostraat 33a-33j, Frisostraat 35a-35e</meta:user-defined>
    <dc:language>nl</dc:language>
    <meta:user-defined meta:name="OVERHEIDop.locatietype/OVERHEIDop.gebiedsmarkering">Vlak</meta:user-defined>
    <meta:user-defined meta:name="DC.title">Toestemming voor het bouwen van 29 appartementen met ontmoetingsruimte, Frisostraat 29a-29g, Frisostraat 31a-31j, Frisostraat 33a-33j, Frisostraat 35a-35e</meta:user-defined>
    <meta:user-defined meta:name="DCTERMS.W3CDTF/DCTERMS.available">2026-02-17</meta:user-defined>
    <meta:user-defined meta:name="DCTERMS.W3CDTF/OVERHEIDop.jaargang">2026</meta:user-defined>
    <meta:user-defined meta:name="OVERHEIDop.publicationIssue">72618</meta:user-defined>
    <meta:user-defined meta:name="OVERHEIDop.GmbID/DC.identifier">gmb-2026-72618</meta:user-defined>
    <meta:user-defined meta:name="OVERHEIDop.versieInformatie"/>
  </office:meta>
</office:document-meta>
</file>