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57 populieren Goverwellepad, Verkennerspad en Voorwillens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Omgevingsdienst Midden-Holland (ODMH) namens gemeente Gouda besloten om de beslistermijn van de aanvraag met kenmerk 2025-00026749 voor het vellen en vervangen van 57 populieren op de locatie Goverwellepad, Verkennerspad en Voorwillensewe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6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57 populieren Goverwellepad, Verkennerspad en Voorwillenseweg in Gouda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17</meta:user-defined>
    <meta:user-defined meta:name="OVERHEIDop.GmbID/DC.identifier">gmb-2026-72617</meta:user-defined>
    <meta:user-defined meta:name="OVERHEIDop.versieInformatie"/>
  </office:meta>
</office:document-meta>
</file>