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Graven in bodem met een kwaliteit boven de interventiewaarde bodemkwaliteit, Sint Urbanu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Sint Urbanusweg</text:span>
          </text:p>
            <text:p text:style-name="common-al">Voor St. Urbanusweg Venlo 1</text:p>
            <text:p text:style-name="common-al">Voor de herinrichting van de Sint Urbanusweg vinden graafwerkzaamheden plaats waarbij aan en afvoer van grond zal plaatsvinden</text:p>
            <text:p text:style-name="common-al">Afrondingsbrief verzonden op 13 februari 2026</text:p>
            <text:p text:style-name="common-al">Kenmerk Z2026-00869</text:p>
            <text:p text:style-name="common-al"/>
            <text:p text:style-name="common-al">
            <text:span text:style-name="nadrukvet">Geen bezwaar/beroep mogelijk over deze melding</text:span>
          </text:p>
            <text:p text:style-name="last-al">Dit is een kennisgeving. U kunt geen zienswijze of bezwaar indien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261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6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869</meta:user-defined>
    <meta:user-defined meta:name="DCTERMS.abstract">Betreft: Melding op locatie Sint Urbanusweg</meta:user-defined>
    <dc:language>nl</dc:language>
    <meta:user-defined meta:name="OVERHEIDop.locatietype/OVERHEIDop.gebiedsmarkering">Vlak</meta:user-defined>
    <meta:user-defined meta:name="DC.title">Ontvangst Graven in bodem met een kwaliteit boven de interventiewaarde bodemkwaliteit, Sint Urbanusweg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614</meta:user-defined>
    <meta:user-defined meta:name="OVERHEIDop.GmbID/DC.identifier">gmb-2026-72614</meta:user-defined>
    <meta:user-defined meta:name="OVERHEIDop.versieInformatie"/>
  </office:meta>
</office:document-meta>
</file>