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Pasen op de graswinkel op 4 april 2026 aan Graswinkellaan 7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Pasen op de graswinkel Graswinkellaan 79, Weert, op zaterdag 4 april 2026 van 15.00 uur tot en met 17.00 uur, verlening evenementenvergunning d.d. 10 febr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6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Pasen op de graswinkel op 4 april 2026 aan Graswinkellaan 79 te Weert</meta:user-defined>
    <meta:user-defined meta:name="DCTERMS.W3CDTF/DCTERMS.available">2026-02-18</meta:user-defined>
    <meta:user-defined meta:name="DCTERMS.W3CDTF/OVERHEIDop.jaargang">2026</meta:user-defined>
    <meta:user-defined meta:name="OVERHEIDop.publicationIssue">72611</meta:user-defined>
    <meta:user-defined meta:name="OVERHEIDop.GmbID/DC.identifier">gmb-2026-72611</meta:user-defined>
    <meta:user-defined meta:name="OVERHEIDop.versieInformatie"/>
  </office:meta>
</office:document-meta>
</file>