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ter hoogte van de rotonde Ceintuurbaan/Hoge Hondstraat t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29735-2026</text:span>
          </text:p>
            <text:p text:style-name="common-al">
            <text:span text:style-name="nadrukvet">Indieningsdatum: 4 februari 2026</text:span>
          </text:p>
            <text:p text:style-name="common-al">
            <text:span text:style-name="nadrukvet">Verzenddatum: 12 februari 2026</text:span>
          </text:p>
            <text:p text:style-name="common-al"/>
            <text:p text:style-name="common-al">Op 4 februari 2026 is een melding openbare gemeentegrond gebruiken (MIOG) ingekomen van VD Ontwerp &amp; Realisatie voor het plaatsen van een reclamebord van 5x5 meter ter hoogte van rotonde Ceintuurbaan/ Hoge Hondstraat te Deventer. </text:p>
            <text:p text:style-name="common-al"/>
            <text:p text:style-name="common-al">Het betreft het plaatsen van een reclamebord van 27 april 2026 tot en met 29 december 2026 in verband met bouwwerkzaamheden met betrekking tot het clubhuis D.L.T.C.</text:p>
            <text:p text:style-name="common-al"/>
            <text:p text:style-name="common-al">Op 12 februari 2026 is deze melding akkoord verklaard.</text:p>
            <text:p text:style-name="common-al"/>
            <text:p text:style-name="common-al">Belanghebbenden kunnen tot en met 26 maart 2026 hiertegen een gemotiveerd <text:a xlink:href="https://www.deventer.nl/bezwaar-klacht-en-andere-procedures/bezwaar/bezwaarschrift-indienen" xlink:type="simple">bezwaarschrift indienen</text:a> bij het college van burgemeester en wethouders van Deventer, Postbus 5000, 7400 GC Deventer.</text:p>
            <text:p text:style-name="common-al"/>
            <text:p text:style-name="common-al">U kunt het besluit opvragen via <text:a xlink:href="mailto:vergunningen@deventer.nl" xlink:type="simple">vergunningen@deventer.nl</text:a>. Vermeld daarbij het zaaksnummer 29735-20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260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0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0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9735-2026</meta:user-defined>
    <dc:language>nl</dc:language>
    <meta:user-defined meta:name="OVERHEIDop.locatietype/OVERHEIDop.gebiedsmarkering">Vlak</meta:user-defined>
    <meta:user-defined meta:name="DC.title">Melding ingebruikname openbare gemeentegrond (MIOG) ter hoogte van de rotonde Ceintuurbaan/Hoge Hondstraat te Deventer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606</meta:user-defined>
    <meta:user-defined meta:name="OVERHEIDop.GmbID/DC.identifier">gmb-2026-72606</meta:user-defined>
    <meta:user-defined meta:name="OVERHEIDop.versieInformatie"/>
  </office:meta>
</office:document-meta>
</file>