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outkampstraat 2, 6905TW Zevenaar, het gebruiken van gemeentegrond in de periode van 2-2-2026 tot 13-3-2026</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melding ontvangen voor het gebruiken van gemeentegrond in de periode van 2-2-2026 tot 13-3-2026 voor het tijdelijk opslaan van materialen nabij Houtkampstraat 2, 6905TW Zevenaar. De melding is geregistreerd onder zaaknummer Z2026-0000043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26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35</meta:user-defined>
    <dc:language>nl</dc:language>
    <meta:user-defined meta:name="OVERHEIDop.locatietype/OVERHEIDop.gebiedsmarkering">Punt</meta:user-defined>
    <meta:user-defined meta:name="DC.title">Kennisgeving ontvangst melding: nabij Houtkampstraat 2, 6905TW Zevenaar, het gebruiken van gemeentegrond in de periode van 2-2-2026 tot 13-3-2026</meta:user-defined>
    <meta:user-defined meta:name="DCTERMS.W3CDTF/DCTERMS.available">2026-02-17</meta:user-defined>
    <meta:user-defined meta:name="DCTERMS.W3CDTF/OVERHEIDop.jaargang">2026</meta:user-defined>
    <meta:user-defined meta:name="OVERHEIDop.publicationIssue">72605</meta:user-defined>
    <meta:user-defined meta:name="OVERHEIDop.GmbID/DC.identifier">gmb-2026-72605</meta:user-defined>
    <meta:user-defined meta:name="OVERHEIDop.versieInformatie"/>
  </office:meta>
</office:document-meta>
</file>