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vangen voordeur en kozijn aan Grotebrugse Grintweg 78, 4005 AK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vangen voordeur en kozijn aan Grotebrugse Grintweg 78, 4005 AK Tiel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ij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9 februari 2026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
            <text:span text:style-name="nadrukvet"/>Voor het inzien van omgevingsvergunningen en/of een toelichting kunt u terecht bij het Omgevingsloket. U kunt uw vragen stellen op werkdagen via e-mail: <text:a xlink:href="mailto:omgevingsloket@tiel.nl" xlink:type="simple">omgevingsloket@tiel.nl</text:a>, telefonisch op maandag, dinsdag en donderdag van 8.30 tot 12.30 uur via: 0344 - 637 167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el, 17 februari 202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72602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60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60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vervangen voordeur en kozijn aan Grotebrugse Grintweg 78, 4005 AK Tiel</meta:user-defined>
    <dc:language>nl</dc:language>
    <meta:user-defined meta:name="OVERHEIDop.locatietype/OVERHEIDop.gebiedsmarkering">Adres</meta:user-defined>
    <meta:user-defined meta:name="DC.title">Aanvraag vergunning voor vervangen voordeur en kozijn aan Grotebrugse Grintweg 78, 4005 AK Tiel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602</meta:user-defined>
    <meta:user-defined meta:name="OVERHEIDop.GmbID/DC.identifier">gmb-2026-72602</meta:user-defined>
    <meta:user-defined meta:name="OVERHEIDop.versieInformatie"/>
  </office:meta>
</office:document-meta>
</file>