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lmolenweg 50, 50A, 50B, 50C, 50D en 50E, 5404 L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6 een besluit genomen op de aanvraag voor een omgevingsvergunning met zaaknummer <text:span text:style-name="nadrukvet">70287-2025</text:span>.</text:p>
            <text:p text:style-name="common-al">De zaak betreft locatie Velmolenweg 50, 50A, 50B, 50C, 50D en 50E, 5404 LD Uden en heeft de omschrijving het "bouwen van 5 appartementen en een kantoorfunctie en afwijken van het omgevingsplan (omgevingsplan en technisch)".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item text:style-override="id1-3-2-1-1-4-3">
                <text:number>-</text:number>
                <text:p text:style-name="al"/>
                <text:p text:style-name="al">Bouwactiviteit (technisch)</text:p>
              </text:list-item>
            </text:list>
            <text:p text:style-name="common-al"/>
            <text:p text:style-name="common-al">Het besluit is verzonden op: 13-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259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9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9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2872025</meta:user-defined>
    <meta:user-defined meta:name="DCTERMS.abstract">bouwen van 5 appartementen en een kantoorfunctie en afwijken van het omgevingsplan (omgevingsplan en technisch)</meta:user-defined>
    <dc:language>nl</dc:language>
    <meta:user-defined meta:name="DC.title">Besluit aanvraag omgevingsvergunning Velmolenweg 50, 50A, 50B, 50C, 50D en 50E, 5404 LD Uden</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606</meta:user-defined>
    <meta:user-defined meta:name="OVERHEIDop.publicationIssue">72599</meta:user-defined>
    <meta:user-defined meta:name="OVERHEIDop.GmbID/DC.identifier">gmb-2026-72599</meta:user-defined>
    <meta:user-defined meta:name="OVERHEIDop.versieInformatie"/>
  </office:meta>
</office:document-meta>
</file>