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692, Noordelijke Schootsvelden, Haspelsestraat, 6131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Code Nassau 2026</text:p>
            <text:p text:style-name="common-al">Datum/data en tijdstippen: 26 april 2026, van 16:00 uur tot 24:00 en</text:p>
            <text:p text:style-name="common-al"> 27 april 2026, van 14:00 uur tot 23:00 uur</text:p>
            <text:p text:style-name="common-al">Locatie: Noordelijke Schootsvelden (Haspelsestraat te Sittard)</text:p>
            <text:p text:style-name="common-al">Ontvangstdatum: 11 november 2025</text:p>
            <text:p text:style-name="common-al">Dossiernummer: OV25.069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5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Sittard-Geleen – Aanvraag evenementenvergunning, dossiernummer OV25.0692, Noordelijke Schootsvelden, Haspelsestraat, 6131GD Sittard</meta:user-defined>
    <meta:user-defined meta:name="DCTERMS.W3CDTF/DCTERMS.available">2026-02-17</meta:user-defined>
    <meta:user-defined meta:name="DCTERMS.W3CDTF/OVERHEIDop.jaargang">2026</meta:user-defined>
    <meta:user-defined meta:name="OVERHEIDop.publicationIssue">72597</meta:user-defined>
    <meta:user-defined meta:name="OVERHEIDop.GmbID/DC.identifier">gmb-2026-72597</meta:user-defined>
    <meta:user-defined meta:name="OVERHEIDop.versieInformatie"/>
  </office:meta>
</office:document-meta>
</file>