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en uitbreiding (aanbouw en dakopbouw) van de woning , Zoeterwoudsesingel 71 2313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064</text:p>
            <text:p text:style-name="common-al">
            <text:span text:style-name="nadrukvet">Ingekomen:</text:span> 12-02-2026</text:p>
            <text:p text:style-name="common-al">
            <text:span text:style-name="nadrukvet">Locatie:</text:span> Zoeterwoudsesingel 71 2313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064" xlink:type="simple">publicatiesomgevingsvergunningen@leiden.nl</text:a> de volgende gegevens:</text:p>
            <text:p text:style-name="common-al">-het kenmerk van de aanvraag: Z/26/39530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59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064</meta:user-defined>
    <meta:user-defined meta:name="DCTERMS.abstract">verduurzaming en uitbreiding (aanbouw en dakopbouw)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ing en uitbreiding (aanbouw en dakopbouw) van de woning , Zoeterwoudsesingel 71 2313EL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71_Samenvatting 000|exb-2026-5605</meta:user-defined>
    <meta:user-defined meta:name="OVERHEIDop.publicationIssue">72596</meta:user-defined>
    <meta:user-defined meta:name="OVERHEIDop.GmbID/DC.identifier">gmb-2026-72596</meta:user-defined>
    <meta:user-defined meta:name="OVERHEIDop.versieInformatie"/>
  </office:meta>
</office:document-meta>
</file>