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assaustraat 6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0 februari 206 de aanvraag met zaaknummer <text:span text:style-name="nadrukvet">Z202</text:span><text:span text:style-name="nadrukvet">5</text:span><text:span text:style-name="nadrukvet">-0000</text:span><text:span text:style-name="nadrukvet">2322</text:span> voor het wijzigen van de gevel (naamswijziging) op de locatie <text:span text:style-name="nadrukvet">Nassaustraat 63 in Axel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8 febr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5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Nassaustraat 63 in Ax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93</meta:user-defined>
    <meta:user-defined meta:name="OVERHEIDop.GmbID/DC.identifier">gmb-2026-72593</meta:user-defined>
    <meta:user-defined meta:name="OVERHEIDop.versieInformatie"/>
  </office:meta>
</office:document-meta>
</file>