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Zuiderbrink 37, 2553 GE 's-Gravenhage, Melis Stokelaan 174, 2533 ED 's-Gravenhage, Moerweg 372, 2531 BH 's-Gravenhage, Korte Vleerstraat 16, 2513 VM 's-Gravenhage, De Co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Laadpaalvakken voor elektrische voertuigen incl. bord E08c en evt. onderbrd tijd, Meerdere locaties in Den Haag op de locatie Zuiderbrink 37, 2553 GE 's-Gravenhage, Melis Stokelaan 174, 2533 ED 's-Gravenhage, Moerweg 372, 2531 BH 's-Gravenhage, Korte Vleerstraat 16, 2513 VM 's-Gravenhage, De Constant Rebecquestraat 104, 2518 RG 's-Gravenhage, Noorderbeekdwarsstraat 47 J, 2562 XN 's-Gravenhage, Jacob Pronkstraat 43, 2584 BR 's-Gravenhage, Van Elburgstraat 49, 2552 VK 's-Gravenhage, Van Drieststraat 31, 2552 VP 's-Gravenhage, Bergeendsingel 20, 2492 NM 's-Gravenhage, Bogotástraat 36, 2548 HG 's-Gravenhage, Zuiderbrink 40, 2553 GH 's-Gravenhage, Mariastraat 83, 2595 GM 's-Gravenhage, Rijnauwenstraat 206, 2532 VJ 's-Gravenhage, Goudsmidsgaarde 37, 2542 EK 's-Gravenhage, Heelsumstraat 34, 2573 NM 's-Gravenhage, Ulenpasstraat 188, 2531 PM 's-Gravenhage, Laakkade 403 E, 2521 XW 's-Gravenhage, Ballangéelaan 52, 2497 AA 's-Gravenhage, Oltmansstraat 76, 2524 NE 's-Gravenhage, Traviatastraat 160, 2555 VK 's-Gravenhage, Haverkamp 333, 2592 BD 's-Gravenhage, Robertaland 63, 2591 HT 's-Gravenhage, Van Heutszstraat 101, 2593 PE 's-Gravenhage </text:p>
            <text:p text:style-name="common-al">
            
          </text:p>
            <text:p text:style-name="common-al">Ons kenmerk: VTH2025-39461</text:p>
            <text:p text:style-name="common-al">
            
          </text:p>
            <text:p text:style-name="common-al">Categorie: Verkeersbesluit: Verkeerszaken overi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Centrum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erbrink 37, 2553 GE 's-Gravenhage, Melis Stokelaan 174, 2533 ED 's-Gravenhage, Moerweg 372, 2531 BH 's-Gravenhage, Korte Vleerstraat 16, 2513 VM 's-Gravenhage, De Constant Rebecquestraat 104, 2518 RG 's-Gravenhage, Noorderbeekdwarsstraat 47 J, 2562 XN 's-Gravenhage, Jacob Pronkstraat 43, 2584 BR 's-Gravenhage, Van Elburgstraat 49, 2552 VK 's-Gravenhage, Van Drieststraat 31, 2552 VP 's-Gravenhage, Bergeendsingel 20, 2492 NM 's-Gravenhage, Bogotástraat 36, 2548 HG 's-Gravenhage, Zuiderbrink 40, 2553 GH 's-Gravenhage, Mariastraat 83, 2595 GM 's-Gravenhage, Rijnauwenstraat 206, 2532 VJ 's-Gravenhage, Goudsmidsgaarde 37, 2542 EK 's-Gravenhage, Heelsumstraat 34, 2573 NM 's-Gravenhage, Ulenpasstraat 188, 2531 PM 's-Gravenhage, Laakkade 403 E, 2521 XW 's-Gravenhage, Ballangéelaan 52, 2497 AA 's-Gravenhage, Oltmansstraat 76, 2524 NE 's-Gravenhage, Traviatastraat 160, 2555 VK 's-Gravenhage, Haverkamp 333, 2592 BD 's-Gravenhage, Robertaland 63, 2591 HT 's-Gravenhage, Van Heutszstraat 101, 2593 P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5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39461</meta:user-defined>
    <meta:user-defined meta:name="DCTERMS.abstract">Laadpaalvakken voor elektrische voertuigen incl. bord E08c en evt. onderbrd tijd, Meerdere locaties in Den 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PV Vergunning - Besluiten, Zuiderbrink 37, 2553 GE 's-Gravenhage, Melis Stokelaan 174, 2533 ED 's-Gravenhage, Moerweg 372, 2531 BH 's-Gravenhage, Korte Vleerstraat 16, 2513 VM 's-Gravenhage, De Const</meta:user-defined>
    <meta:user-defined meta:name="OVERHEIDop.datumEindeReactietermijn">2026-02-18</meta:user-defined>
    <meta:user-defined meta:name="OVERHEIDop.terinzageleggingBG">https://www.digitale-inzage.nl/Den%20Haag/dossier/RWq2uvv_u0yDcLt_2ZhnIQ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59</meta:user-defined>
    <meta:user-defined meta:name="OVERHEIDop.GmbID/DC.identifier">gmb-2026-7259</meta:user-defined>
    <meta:user-defined meta:name="OVERHEIDop.versieInformatie"/>
  </office:meta>
</office:document-meta>
</file>